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Bekezdésalapbetűtípusa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Bekezdésalapbetűtípusa" style:family="text">
      <style:text-properties fo:font-weight="bold" style:font-weight-asian="bold"/>
    </style:style>
    <style:style style:name="T18" style:parent-style-name="Bekezdésalapbetűtípusa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Bekezdésalapbetűtípusa" style:family="text"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Bekezdésalapbetűtípusa" style:family="text">
      <style:text-properties fo:font-weight="bold" style:font-weight-asian="bold"/>
    </style:style>
    <style:style style:name="P25" style:parent-style-name="Standard" style:family="paragraph">
      <style:paragraph-properties fo:text-align="justify" fo:margin-left="0.25in">
        <style:tab-stops/>
      </style:paragraph-properties>
    </style:style>
    <style:style style:name="P26" style:parent-style-name="Standard" style:family="paragraph">
      <style:paragraph-properties fo:text-align="justify"/>
    </style:style>
    <style:style style:name="T27" style:parent-style-name="Bekezdésalapbetűtípusa" style:family="text">
      <style:text-properties fo:font-weight="bold" style:font-weight-asian="bold"/>
    </style:style>
    <style:style style:name="T28" style:parent-style-name="Bekezdésalapbetűtípusa" style:family="text"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fo:font-weight="bold" style:font-weight-asian="bold"/>
    </style:style>
    <style:style style:name="T32" style:parent-style-name="Bekezdésalapbetűtípusa" style:family="text">
      <style:text-properties fo:font-weight="bold" style:font-weight-asian="bold"/>
    </style:style>
    <style:style style:name="T33" style:parent-style-name="Bekezdésalapbetűtípusa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Bekezdésalapbetűtípusa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Bekezdésalapbetűtípusa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Bekezdésalapbetűtípusa" style:family="text"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Bekezdésalapbetűtípusa" style:family="text"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Bekezdésalapbetűtípusa" style:family="text"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Bekezdésalapbetűtípusa" style:family="text">
      <style:text-properties fo:font-weight="bold" style:font-weight-asian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Bekezdésalapbetűtípusa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Bekezdésalapbetűtípusa" style:family="text"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Bekezdésalapbetűtípusa" style:family="text"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P62" style:parent-style-name="Normál" style:family="paragraph">
      <style:paragraph-properties fo:text-align="justify"/>
      <style:text-properties fo:hyphenate="true"/>
    </style:style>
    <style:style style:name="T63" style:parent-style-name="Bekezdésalapbetűtípusa" style:family="text">
      <style:text-properties fo:font-weight="bold" style:font-weight-asian="bold"/>
    </style:style>
    <style:style style:name="T64" style:parent-style-name="Bekezdésalapbetűtípusa" style:family="text">
      <style:text-properties style:font-name-asian="Times New Roman" style:font-name-complex="Liberation Serif" fo:color="#000000" style:letter-kerning="false" style:language-asian="hu" style:country-asian="HU" style:language-complex="ar" style:country-complex="SA"/>
    </style:style>
    <style:style style:name="P65" style:parent-style-name="Standard" style:family="paragraph">
      <style:paragraph-properties fo:text-align="justify"/>
      <style:text-properties style:font-name="Liberation Sans" style:font-name-complex="Liberation Sans"/>
    </style:style>
    <style:style style:name="P66" style:parent-style-name="Standard" style:family="paragraph">
      <style:paragraph-properties fo:text-align="justify"/>
    </style:style>
    <style:style style:name="T67" style:parent-style-name="Bekezdésalapbetűtípusa" style:family="text">
      <style:text-properties style:font-name-complex="Liberation Serif" fo:font-weight="bold" style:font-weight-asian="bold"/>
    </style:style>
    <style:style style:name="T68" style:parent-style-name="Bekezdésalapbetűtípusa" style:family="text">
      <style:text-properties style:font-name-complex="Liberation Serif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Bekezdésalapbetűtípusa" style:family="text">
      <style:text-properties fo:font-weight="bold" style:font-weight-asian="bold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Bekezdésalapbetűtípusa" style:family="text">
      <style:text-properties fo:font-weight="bold" style:font-weight-asian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Bekezdésalapbetűtípusa" style:family="text">
      <style:text-properties fo:font-weight="bold" style:font-weight-asian="bold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Bekezdésalapbetűtípusa" style:family="text">
      <style:text-properties fo:font-weight="bold" style:font-weight-asian="bold"/>
    </style:style>
    <style:style style:name="T81" style:parent-style-name="Bekezdésalapbetűtípusa" style:family="text">
      <style:text-properties fo:font-weight="bold" style:font-weight-asian="bold"/>
    </style:style>
    <style:style style:name="T82" style:parent-style-name="Bekezdésalapbetűtípusa" style:family="text">
      <style:text-properties fo:font-weight="bold" style:font-weight-asian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Bekezdésalapbetűtípusa" style:family="text">
      <style:text-properties fo:font-weight="bold" style:font-weight-asian="bold"/>
    </style:style>
    <style:style style:name="P86" style:parent-style-name="Standard" style:family="paragraph">
      <style:paragraph-properties fo:text-align="justify"/>
      <style:text-properties fo:font-weight="bold" style:font-weight-asian="bold"/>
    </style:style>
    <style:style style:name="P87" style:parent-style-name="Standard" style:family="paragraph">
      <style:paragraph-properties fo:text-align="justify"/>
    </style:style>
    <style:style style:name="T88" style:parent-style-name="Bekezdésalapbetűtípusa" style:family="text">
      <style:text-properties fo:font-weight="bold" style:font-weight-asian="bold"/>
    </style:style>
    <style:style style:name="P89" style:parent-style-name="Standard" style:family="paragraph">
      <style:paragraph-properties fo:text-align="justify"/>
      <style:text-properties fo:font-weight="bold" style:font-weight-asian="bold"/>
    </style:style>
    <style:style style:name="P90" style:parent-style-name="Standard" style:family="paragraph">
      <style:paragraph-properties fo:text-align="justify"/>
    </style:style>
    <style:style style:name="T91" style:parent-style-name="Bekezdésalapbetűtípusa" style:family="text">
      <style:text-properties fo:font-weight="bold" style:font-weight-asian="bold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95" style:parent-style-name="Bekezdésalapbetűtípusa" style:family="text">
      <style:text-properties fo:font-weight="bold" style:font-weight-asian="bold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98" style:parent-style-name="Bekezdésalapbetűtípusa" style:family="text">
      <style:text-properties fo:font-weight="bold" style:font-weight-asian="bold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T101" style:parent-style-name="Bekezdésalapbetűtípusa" style:family="text">
      <style:text-properties fo:font-weight="bold" style:font-weight-asian="bold"/>
    </style:style>
    <style:style style:name="T102" style:parent-style-name="Bekezdésalapbetűtípusa" style:family="text">
      <style:text-properties fo:font-weight="bold" style:font-weight-asian="bold"/>
    </style:style>
    <style:style style:name="T103" style:parent-style-name="Bekezdésalapbetűtípusa" style:family="text">
      <style:text-properties fo:font-weight="bold" style:font-weight-asian="bold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T106" style:parent-style-name="Bekezdésalapbetűtípusa" style:family="text">
      <style:text-properties fo:font-weight="bold" style:font-weight-asian="bold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T109" style:parent-style-name="Bekezdésalapbetűtípusa" style:family="text">
      <style:text-properties fo:font-weight="bold" style:font-weight-asian="bold"/>
    </style:style>
    <style:style style:name="T110" style:parent-style-name="Bekezdésalapbetűtípusa" style:family="text">
      <style:text-properties fo:font-weight="bold" style:font-weight-asian="bold"/>
    </style:style>
    <style:style style:name="T111" style:parent-style-name="Bekezdésalapbetűtípusa" style:family="text">
      <style:text-properties style:font-weight-complex="bold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114" style:parent-style-name="Bekezdésalapbetűtípusa" style:family="text">
      <style:text-properties fo:font-weight="bold" style:font-weight-asian="bold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T117" style:parent-style-name="Bekezdésalapbetűtípusa" style:family="text">
      <style:text-properties fo:font-weight="bold" style:font-weight-asian="bold"/>
    </style:style>
    <style:style style:name="P118" style:parent-style-name="Standard" style:family="paragraph">
      <style:paragraph-properties fo:text-align="justify"/>
      <style:text-properties fo:font-weight="bold" style:font-weight-asian="bold"/>
    </style:style>
    <style:style style:name="P119" style:parent-style-name="Standard" style:family="paragraph">
      <style:paragraph-properties fo:text-align="justify"/>
    </style:style>
    <style:style style:name="T120" style:parent-style-name="Bekezdésalapbetűtípusa" style:family="text">
      <style:text-properties fo:font-weight="bold" style:font-weight-asian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T123" style:parent-style-name="Bekezdésalapbetűtípusa" style:family="text">
      <style:text-properties fo:font-weight="bold" style:font-weight-asian="bold"/>
    </style:style>
    <style:style style:name="P124" style:parent-style-name="Standard" style:family="paragraph">
      <style:paragraph-properties fo:text-align="justify"/>
      <style:text-properties fo:font-weight="bold" style:font-weight-asian="bold"/>
    </style:style>
    <style:style style:name="P125" style:parent-style-name="Standard" style:family="paragraph">
      <style:paragraph-properties fo:text-align="justify"/>
    </style:style>
    <style:style style:name="T126" style:parent-style-name="Bekezdésalapbetűtípusa" style:family="text">
      <style:text-properties fo:font-weight="bold" style:font-weight-asian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T129" style:parent-style-name="Bekezdésalapbetűtípusa" style:family="text">
      <style:text-properties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T132" style:parent-style-name="Bekezdésalapbetűtípusa" style:family="text">
      <style:text-properties fo:font-weight="bold" style:font-weight-asian="bold"/>
    </style:style>
    <style:style style:name="P133" style:parent-style-name="Standard" style:family="paragraph">
      <style:paragraph-properties fo:text-align="justify"/>
      <style:text-properties fo:font-weight="bold" style:font-weight-asian="bold"/>
    </style:style>
    <style:style style:name="P134" style:parent-style-name="Standard" style:family="paragraph">
      <style:paragraph-properties fo:text-align="justify"/>
    </style:style>
    <style:style style:name="T135" style:parent-style-name="Bekezdésalapbetűtípusa" style:family="text">
      <style:text-properties fo:font-weight="bold" style:font-weight-asian="bold"/>
    </style:style>
    <style:style style:name="T136" style:parent-style-name="Bekezdésalapbetűtípusa" style:family="text">
      <style:text-properties fo:font-weight="bold" style:font-weight-asian="bold"/>
    </style:style>
    <style:style style:name="T137" style:parent-style-name="Bekezdésalapbetűtípusa" style:family="text">
      <style:text-properties style:font-weight-complex="bold"/>
    </style:style>
    <style:style style:name="T138" style:parent-style-name="Bekezdésalapbetűtípusa" style:family="text">
      <style:text-properties style:font-weight-complex="bold"/>
    </style:style>
    <style:style style:name="P139" style:parent-style-name="Standard" style:family="paragraph">
      <style:paragraph-properties fo:text-align="justify"/>
      <style:text-properties fo:font-weight="bold" style:font-weight-asian="bold"/>
    </style:style>
    <style:style style:name="P140" style:parent-style-name="Standard" style:family="paragraph">
      <style:paragraph-properties fo:text-align="justify"/>
    </style:style>
    <style:style style:name="T141" style:parent-style-name="Bekezdésalapbetűtípusa" style:family="text">
      <style:text-properties fo:font-weight="bold" style:font-weight-asian="bold"/>
    </style:style>
    <style:style style:name="T142" style:parent-style-name="Bekezdésalapbetűtípusa" style:family="text">
      <style:text-properties fo:font-weight="bold" style:font-weight-asian="bold"/>
    </style:style>
    <style:style style:name="T143" style:parent-style-name="Bekezdésalapbetűtípusa" style:family="text">
      <style:text-properties fo:font-weight="bold" style:font-weight-asian="bold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  <style:text-properties fo:font-weight="bold" style:font-weight-asian="bold"/>
    </style:style>
    <style:style style:name="P146" style:parent-style-name="Standard" style:family="paragraph">
      <style:paragraph-properties fo:text-align="justify"/>
      <style:text-properties fo:font-weight="bold" style:font-weight-asian="bold"/>
    </style:style>
    <style:style style:name="P147" style:parent-style-name="Standard" style:family="paragraph">
      <style:paragraph-properties fo:text-align="justify"/>
      <style:text-properties fo:font-weight="bold" style:font-weight-asian="bold"/>
    </style:style>
    <style:style style:name="P148" style:parent-style-name="Standard" style:family="paragraph">
      <style:paragraph-properties fo:text-align="justify"/>
    </style:style>
    <style:style style:name="T149" style:parent-style-name="Bekezdésalapbetűtípusa" style:family="text">
      <style:text-properties fo:font-weight="bold" style:font-weight-asian="bold"/>
    </style:style>
    <style:style style:name="T150" style:parent-style-name="Bekezdésalapbetűtípusa" style:family="text">
      <style:text-properties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Bekezdésalapbetűtípusa" style:family="text">
      <style:text-properties fo:font-weight="bold" style:font-weight-asian="bold"/>
    </style:style>
    <style:style style:name="T154" style:parent-style-name="Bekezdésalapbetűtípusa" style:family="text">
      <style:text-properties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6" style:parent-style-name="Standard" style:family="paragraph">
      <style:paragraph-properties fo:text-align="justify"/>
    </style:style>
    <style:style style:name="T157" style:parent-style-name="Bekezdésalapbetűtípusa" style:family="text">
      <style:text-properties fo:font-weight="bold" style:font-weight-asian="bold"/>
    </style:style>
    <style:style style:name="T158" style:parent-style-name="Bekezdésalapbetűtípusa" style:family="text"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T161" style:parent-style-name="Bekezdésalapbetűtípusa" style:family="text">
      <style:text-properties fo:font-size="10pt" style:font-size-asian="10pt" style:font-size-complex="10pt"/>
    </style:style>
    <style:style style:name="T162" style:parent-style-name="Bekezdésalapbetűtípusa" style:family="text">
      <style:text-properties fo:font-weight="bold" style:font-weight-asian="bold"/>
    </style:style>
    <style:style style:name="T163" style:parent-style-name="Bekezdésalapbetűtípusa" style:family="text"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T166" style:parent-style-name="Bekezdésalapbetűtípusa" style:family="text">
      <style:text-properties fo:font-weight="bold" style:font-weight-asian="bold"/>
    </style:style>
    <style:style style:name="T167" style:parent-style-name="Bekezdésalapbetűtípusa" style:family="text"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T170" style:parent-style-name="Bekezdésalapbetűtípusa" style:family="text">
      <style:text-properties fo:font-weight="bold" style:font-weight-asian="bold"/>
    </style:style>
    <style:style style:name="T171" style:parent-style-name="Bekezdésalapbetűtípusa" style:family="text">
      <style:text-properties fo:font-weight="bold" style:font-weight-asian="bold"/>
    </style:style>
    <style:style style:name="T172" style:parent-style-name="Bekezdésalapbetűtípusa" style:family="text">
      <style:text-properties fo:font-weight="bold" style:font-weight-asian="bold"/>
    </style:style>
    <style:style style:name="T173" style:parent-style-name="Bekezdésalapbetűtípusa" style:family="text"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T176" style:parent-style-name="Bekezdésalapbetűtípusa" style:family="text">
      <style:text-properties fo:font-weight="bold" style:font-weight-asian="bold"/>
    </style:style>
    <style:style style:name="T177" style:parent-style-name="Bekezdésalapbetűtípusa" style:family="text">
      <style:text-properties fo:font-weight="bold" style:font-weight-asian="bold"/>
    </style:style>
    <style:style style:name="T178" style:parent-style-name="Bekezdésalapbetűtípusa" style:family="text">
      <style:text-properties fo:font-weight="bold" style:font-weight-asian="bold"/>
    </style:style>
    <style:style style:name="T179" style:parent-style-name="Bekezdésalapbetűtípusa" style:family="text">
      <style:text-properties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fo:font-weight="bold" style:font-weight-asian="bold"/>
    </style:style>
    <style:style style:name="P181" style:parent-style-name="Standard" style:family="paragraph">
      <style:paragraph-properties fo:text-align="justify"/>
    </style:style>
    <style:style style:name="T182" style:parent-style-name="Bekezdésalapbetűtípusa" style:family="text">
      <style:text-properties fo:font-weight="bold" style:font-weight-asian="bold"/>
    </style:style>
    <style:style style:name="T183" style:parent-style-name="Bekezdésalapbetűtípusa" style:family="text">
      <style:text-properties fo:font-weight="bold" style:font-weight-asian="bold"/>
    </style:style>
    <style:style style:name="T184" style:parent-style-name="Bekezdésalapbetűtípusa" style:family="text">
      <style:text-properties fo:font-weight="bold" style:font-weight-asian="bold"/>
    </style:style>
    <style:style style:name="T185" style:parent-style-name="Bekezdésalapbetűtípusa" style:family="text">
      <style:text-properties fo:font-size="10pt" style:font-size-asian="10pt" style:font-size-complex="10pt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T188" style:parent-style-name="Bekezdésalapbetűtípusa" style:family="text">
      <style:text-properties fo:font-weight="bold" style:font-weight-asian="bold"/>
    </style:style>
    <style:style style:name="T189" style:parent-style-name="Bekezdésalapbetűtípusa" style:family="text">
      <style:text-properties fo:font-weight="bold" style:font-weight-asian="bold"/>
    </style:style>
    <style:style style:name="T190" style:parent-style-name="Bekezdésalapbetűtípusa" style:family="text">
      <style:text-properties fo:font-weight="bold" style:font-weight-asian="bold"/>
    </style:style>
    <style:style style:name="T191" style:parent-style-name="Bekezdésalapbetűtípusa" style:family="text">
      <style:text-properties fo:font-size="10pt" style:font-size-asian="10pt" style:font-size-complex="10pt"/>
    </style:style>
    <style:style style:name="T192" style:parent-style-name="Bekezdésalapbetűtípusa" style:family="text">
      <style:text-properties fo:font-size="10pt" style:font-size-asian="10pt" style:font-size-complex="10pt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T195" style:parent-style-name="Bekezdésalapbetűtípusa" style:family="text">
      <style:text-properties fo:font-weight="bold" style:font-weight-asian="bold"/>
    </style:style>
    <style:style style:name="T196" style:parent-style-name="Bekezdésalapbetűtípusa" style:family="text">
      <style:text-properties fo:font-size="10pt" style:font-size-asian="10pt" style:font-size-complex="10pt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Bekezdésalapbetűtípusa" style:family="text">
      <style:text-properties fo:font-weight="bold" style:font-weight-asian="bold"/>
    </style:style>
    <style:style style:name="T200" style:parent-style-name="Bekezdésalapbetűtípusa" style:family="text">
      <style:text-properties fo:font-weight="bold" style:font-weight-asian="bold"/>
    </style:style>
    <style:style style:name="T201" style:parent-style-name="Bekezdésalapbetűtípusa" style:family="text">
      <style:text-properties fo:font-weight="bold" style:font-weight-asian="bold"/>
    </style:style>
    <style:style style:name="T202" style:parent-style-name="Bekezdésalapbetűtípusa" style:family="text">
      <style:text-properties fo:font-size="10pt" style:font-size-asian="10pt" style:font-size-complex="10pt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Bekezdésalapbetűtípusa" style:family="text">
      <style:text-properties fo:font-weight="bold" style:font-weight-asian="bold"/>
    </style:style>
    <style:style style:name="T206" style:parent-style-name="Bekezdésalapbetűtípusa" style:family="text">
      <style:text-properties fo:font-weight="bold" style:font-weight-asian="bold"/>
    </style:style>
    <style:style style:name="T207" style:parent-style-name="Bekezdésalapbetűtípusa" style:family="text">
      <style:text-properties fo:font-weight="bold" style:font-weight-asian="bold"/>
    </style:style>
    <style:style style:name="T208" style:parent-style-name="Bekezdésalapbetűtípusa" style:family="text">
      <style:text-properties fo:font-size="10pt" style:font-size-asian="10pt" style:font-size-complex="10pt"/>
    </style:style>
    <style:style style:name="P209" style:parent-style-name="Standard" style:family="paragraph">
      <style:paragraph-properties fo:text-align="justify"/>
    </style:style>
    <style:style style:name="TableColumn211" style:family="table-column">
      <style:table-column-properties style:column-width="1.6715in"/>
    </style:style>
    <style:style style:name="TableColumn212" style:family="table-column">
      <style:table-column-properties style:column-width="1.6715in"/>
    </style:style>
    <style:style style:name="TableColumn213" style:family="table-column">
      <style:table-column-properties style:column-width="1.6715in"/>
    </style:style>
    <style:style style:name="TableColumn214" style:family="table-column">
      <style:table-column-properties style:column-width="1.6715in"/>
    </style:style>
    <style:style style:name="Table210" style:family="table">
      <style:table-properties style:width="6.6861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en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en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en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en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en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en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en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en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en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en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en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en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en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en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en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en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en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en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en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en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end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T289" style:parent-style-name="Bekezdésalapbetűtípusa" style:family="text">
      <style:text-properties fo:font-weight="bold" style:font-weight-asian="bold"/>
    </style:style>
    <style:style style:name="T290" style:parent-style-name="Bekezdésalapbetűtípusa" style:family="text">
      <style:text-properties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T293" style:parent-style-name="Bekezdésalapbetűtípusa" style:family="text">
      <style:text-properties fo:font-weight="bold" style:font-weight-asian="bold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T296" style:parent-style-name="Bekezdésalapbetűtípusa" style:family="text">
      <style:text-properties fo:font-weight="bold" style:font-weight-asian="bold"/>
    </style:style>
    <style:style style:name="T297" style:parent-style-name="Bekezdésalapbetűtípusa" style:family="text">
      <style:text-properties fo:font-size="10pt" style:font-size-asian="10pt" style:font-size-complex="10pt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T300" style:parent-style-name="Bekezdésalapbetűtípusa" style:family="text">
      <style:text-properties fo:font-weight="bold" style:font-weight-asian="bold"/>
    </style:style>
    <style:style style:name="T301" style:parent-style-name="Bekezdésalapbetűtípusa" style:family="text">
      <style:text-properties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T304" style:parent-style-name="Bekezdésalapbetűtípusa" style:family="text">
      <style:text-properties fo:font-weight="bold" style:font-weight-asian="bold"/>
    </style:style>
    <style:style style:name="T305" style:parent-style-name="Bekezdésalapbetűtípusa" style:family="text">
      <style:text-properties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07" style:parent-style-name="Standard" style:family="paragraph">
      <style:paragraph-properties fo:text-align="justify"/>
    </style:style>
    <style:style style:name="T308" style:parent-style-name="Bekezdésalapbetűtípusa" style:family="text">
      <style:text-properties fo:font-weight="bold" style:font-weight-asian="bold"/>
    </style:style>
    <style:style style:name="T309" style:parent-style-name="Bekezdésalapbetűtípusa" style:family="text">
      <style:text-properties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text-align="justify"/>
    </style:style>
    <style:style style:name="T312" style:parent-style-name="Bekezdésalapbetűtípusa" style:family="text">
      <style:text-properties fo:font-weight="bold" style:font-weight-asian="bold"/>
    </style:style>
    <style:style style:name="T313" style:parent-style-name="Bekezdésalapbetűtípusa" style:family="text">
      <style:text-properties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T316" style:parent-style-name="Bekezdésalapbetűtípusa" style:family="text">
      <style:text-properties fo:font-weight="bold" style:font-weight-asian="bold"/>
    </style:style>
    <style:style style:name="T317" style:parent-style-name="Bekezdésalapbetűtípusa" style:family="text">
      <style:text-properties fo:font-weight="bold" style:font-weight-asian="bold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T320" style:parent-style-name="Bekezdésalapbetűtípusa" style:family="text">
      <style:text-properties fo:font-weight="bold" style:font-weight-asian="bold"/>
    </style:style>
    <style:style style:name="T321" style:parent-style-name="Bekezdésalapbetűtípusa" style:family="text">
      <style:text-properties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</style:style>
    <style:style style:name="T324" style:parent-style-name="Bekezdésalapbetűtípusa" style:family="text">
      <style:text-properties fo:font-weight="bold" style:font-weight-asian="bold"/>
    </style:style>
    <style:style style:name="T325" style:parent-style-name="Bekezdésalapbetűtípusa" style:family="text">
      <style:text-properties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T328" style:parent-style-name="Bekezdésalapbetűtípusa" style:family="text">
      <style:text-properties fo:font-weight="bold" style:font-weight-asian="bold"/>
    </style:style>
    <style:style style:name="T329" style:parent-style-name="Bekezdésalapbetűtípusa" style:family="text">
      <style:text-properties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T332" style:parent-style-name="Bekezdésalapbetűtípusa" style:family="text">
      <style:text-properties fo:font-weight="bold" style:font-weight-asian="bold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T335" style:parent-style-name="Bekezdésalapbetűtípusa" style:family="text">
      <style:text-properties fo:font-weight="bold" style:font-weight-asian="bold"/>
    </style:style>
    <style:style style:name="T336" style:parent-style-name="Bekezdésalapbetűtípusa" style:family="text">
      <style:text-properties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T339" style:parent-style-name="Bekezdésalapbetűtípusa" style:family="text">
      <style:text-properties fo:font-weight="bold" style:font-weight-asian="bold"/>
    </style:style>
    <style:style style:name="T340" style:parent-style-name="Bekezdésalapbetűtípusa" style:family="text">
      <style:text-properties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T343" style:parent-style-name="Bekezdésalapbetűtípusa" style:family="text">
      <style:text-properties fo:font-weight="bold" style:font-weight-asian="bold"/>
    </style:style>
    <style:style style:name="T344" style:parent-style-name="Bekezdésalapbetűtípusa" style:family="text">
      <style:text-properties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Bekezdésalapbetűtípusa" style:family="text">
      <style:text-properties fo:font-weight="bold" style:font-weight-asian="bold"/>
    </style:style>
    <style:style style:name="T348" style:parent-style-name="Bekezdésalapbetűtípusa" style:family="text">
      <style:text-properties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T351" style:parent-style-name="Bekezdésalapbetűtípusa" style:family="text">
      <style:text-properties fo:font-weight="bold" style:font-weight-asian="bold"/>
    </style:style>
    <style:style style:name="T352" style:parent-style-name="Bekezdésalapbetűtípusa" style:family="text">
      <style:text-properties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4" style:parent-style-name="Standard" style:family="paragraph">
      <style:paragraph-properties fo:text-align="justify"/>
    </style:style>
    <style:style style:name="T355" style:parent-style-name="Bekezdésalapbetűtípusa" style:family="text">
      <style:text-properties fo:font-weight="bold" style:font-weight-asian="bold"/>
    </style:style>
    <style:style style:name="T356" style:parent-style-name="Bekezdésalapbetűtípusa" style:family="text">
      <style:text-properties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Bekezdésalapbetűtípusa" style:family="text">
      <style:text-properties fo:font-weight="bold" style:font-weight-asian="bold"/>
    </style:style>
    <style:style style:name="T360" style:parent-style-name="Bekezdésalapbetűtípusa" style:family="text">
      <style:text-properties fo:font-size="10pt" style:font-size-asian="10pt" style:font-size-complex="10pt"/>
    </style:style>
    <style:style style:name="P361" style:parent-style-name="Standard" style:family="paragraph">
      <style:paragraph-properties fo:text-align="justify"/>
    </style:style>
    <style:style style:name="P362" style:parent-style-name="Standard" style:family="paragraph">
      <style:paragraph-properties fo:text-align="justify"/>
    </style:style>
    <style:style style:name="T363" style:parent-style-name="Bekezdésalapbetűtípusa" style:family="text">
      <style:text-properties fo:font-weight="bold" style:font-weight-asian="bold"/>
    </style:style>
    <style:style style:name="T364" style:parent-style-name="Bekezdésalapbetűtípusa" style:family="text">
      <style:text-properties fo:font-size="10pt" style:font-size-asian="10pt" style:font-size-complex="10pt"/>
    </style:style>
    <style:style style:name="P3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6" style:parent-style-name="Standard" style:family="paragraph">
      <style:paragraph-properties fo:text-align="justify"/>
    </style:style>
    <style:style style:name="T367" style:parent-style-name="Bekezdésalapbetűtípusa" style:family="text">
      <style:text-properties fo:font-weight="bold" style:font-weight-asian="bold"/>
    </style:style>
    <style:style style:name="T368" style:parent-style-name="Bekezdésalapbetűtípusa" style:family="text">
      <style:text-properties fo:font-size="10pt" style:font-size-asian="10pt" style:font-size-complex="10pt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text-align="justify"/>
    </style:style>
    <style:style style:name="T371" style:parent-style-name="Bekezdésalapbetűtípusa" style:family="text">
      <style:text-properties fo:font-weight="bold" style:font-weight-asian="bold"/>
    </style:style>
    <style:style style:name="P372" style:parent-style-name="Standard" style:family="paragraph">
      <style:paragraph-properties fo:text-align="justify"/>
    </style:style>
    <style:style style:name="P373" style:parent-style-name="Standard" style:family="paragraph">
      <style:paragraph-properties fo:text-align="justify"/>
    </style:style>
    <style:style style:name="P374" style:parent-style-name="Standard" style:family="paragraph">
      <style:paragraph-properties fo:text-align="justify"/>
    </style:style>
    <style:style style:name="T375" style:parent-style-name="Bekezdésalapbetűtípusa" style:family="text">
      <style:text-properties fo:font-weight="bold" style:font-weight-asian="bold"/>
    </style:style>
    <style:style style:name="T376" style:parent-style-name="Bekezdésalapbetűtípusa" style:family="text">
      <style:text-properties fo:font-size="10pt" style:font-size-asian="10pt" style:font-size-complex="10pt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  <style:text-properties fo:font-weight="bold" style:font-weight-asian="bold"/>
    </style:style>
    <style:style style:name="P379" style:parent-style-name="Standard" style:family="paragraph">
      <style:paragraph-properties fo:text-align="justify"/>
      <style:text-properties fo:font-weight="bold" style:font-weight-asian="bold"/>
    </style:style>
    <style:style style:name="P380" style:parent-style-name="Standard" style:family="paragraph">
      <style:paragraph-properties fo:text-align="justify"/>
    </style:style>
    <style:style style:name="P381" style:parent-style-name="Standard" style:family="paragraph">
      <style:paragraph-properties fo:text-align="justify"/>
    </style:style>
    <style:style style:name="P382" style:parent-style-name="Standard" style:family="paragraph">
      <style:paragraph-properties fo:text-align="justify"/>
    </style:style>
    <style:style style:name="T383" style:parent-style-name="Bekezdésalapbetűtípusa" style:family="text">
      <style:text-properties fo:font-weight="bold" style:font-weight-asian="bold"/>
    </style:style>
    <style:style style:name="T384" style:parent-style-name="Bekezdésalapbetűtípusa" style:family="text">
      <style:text-properties fo:font-size="10pt" style:font-size-asian="10pt" style:font-size-complex="10pt"/>
    </style:style>
    <style:style style:name="P3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6" style:parent-style-name="Standard" style:family="paragraph">
      <style:paragraph-properties fo:text-align="justify"/>
    </style:style>
    <style:style style:name="T387" style:parent-style-name="Bekezdésalapbetűtípusa" style:family="text">
      <style:text-properties fo:font-weight="bold" style:font-weight-asian="bold"/>
    </style:style>
    <style:style style:name="T388" style:parent-style-name="Bekezdésalapbetűtípusa" style:family="text">
      <style:text-properties fo:font-size="10pt" style:font-size-asian="10pt" style:font-size-complex="10pt"/>
    </style:style>
    <style:style style:name="P3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0" style:parent-style-name="Standard" style:family="paragraph">
      <style:paragraph-properties fo:text-align="justify"/>
    </style:style>
    <style:style style:name="T391" style:parent-style-name="Bekezdésalapbetűtípusa" style:family="text">
      <style:text-properties fo:font-weight="bold" style:font-weight-asian="bold"/>
    </style:style>
    <style:style style:name="T392" style:parent-style-name="Bekezdésalapbetűtípusa" style:family="text">
      <style:text-properties fo:font-size="10pt" style:font-size-asian="10pt" style:font-size-complex="10pt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/>
    </style:style>
    <style:style style:name="T395" style:parent-style-name="Bekezdésalapbetűtípusa" style:family="text">
      <style:text-properties fo:font-weight="bold" style:font-weight-asian="bold"/>
    </style:style>
    <style:style style:name="T396" style:parent-style-name="Bekezdésalapbetűtípusa" style:family="text">
      <style:text-properties fo:font-size="10pt" style:font-size-asian="10pt" style:font-size-complex="10pt"/>
    </style:style>
    <style:style style:name="P397" style:parent-style-name="Standard" style:family="paragraph">
      <style:paragraph-properties fo:text-align="justify"/>
    </style:style>
    <style:style style:name="P398" style:parent-style-name="Normál" style:family="paragraph">
      <style:paragraph-properties fo:text-align="justify"/>
    </style:style>
    <style:style style:name="T399" style:parent-style-name="Bekezdésalapbetűtípusa" style:family="text">
      <style:text-properties fo:font-weight="bold" style:font-weight-asian="bold"/>
    </style:style>
    <style:style style:name="T400" style:parent-style-name="Bekezdésalapbetűtípusa" style:family="text">
      <style:text-properties fo:font-size="10pt" style:font-size-asian="10pt" style:font-size-complex="10pt"/>
    </style:style>
    <style:style style:name="P401" style:parent-style-name="Standard" style:family="paragraph">
      <style:paragraph-properties fo:text-align="justify"/>
    </style:style>
    <style:style style:name="P402" style:parent-style-name="Normál" style:family="paragraph">
      <style:paragraph-properties fo:text-align="justify"/>
    </style:style>
    <style:style style:name="T403" style:parent-style-name="Bekezdésalapbetűtípusa" style:family="text">
      <style:text-properties fo:font-weight="bold" style:font-weight-asian="bold"/>
    </style:style>
    <style:style style:name="T404" style:parent-style-name="Bekezdésalapbetűtípusa" style:family="text">
      <style:text-properties fo:font-size="10pt" style:font-size-asian="10pt" style:font-size-complex="10pt"/>
    </style:style>
    <style:style style:name="P405" style:parent-style-name="Standard" style:family="paragraph">
      <style:paragraph-properties fo:text-align="justify"/>
      <style:text-properties fo:font-weight="bold" style:font-weight-asian="bold"/>
    </style:style>
    <style:style style:name="P406" style:parent-style-name="Standard" style:family="paragraph">
      <style:paragraph-properties fo:text-align="justify"/>
    </style:style>
    <style:style style:name="T407" style:parent-style-name="Bekezdésalapbetűtípusa" style:family="text">
      <style:text-properties fo:font-weight="bold" style:font-weight-asian="bold"/>
    </style:style>
    <style:style style:name="T408" style:parent-style-name="Bekezdésalapbetűtípusa" style:family="text">
      <style:text-properties fo:font-size="10pt" style:font-size-asian="10pt" style:font-size-complex="10pt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justify"/>
    </style:style>
    <style:style style:name="T411" style:parent-style-name="Bekezdésalapbetűtípusa" style:family="text">
      <style:text-properties fo:font-weight="bold" style:font-weight-asian="bold"/>
    </style:style>
    <style:style style:name="T412" style:parent-style-name="Bekezdésalapbetűtípusa" style:family="text">
      <style:text-properties fo:font-size="10pt" style:font-size-asian="10pt" style:font-size-complex="10pt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</style:style>
    <style:style style:name="T415" style:parent-style-name="Bekezdésalapbetűtípusa" style:family="text">
      <style:text-properties fo:font-weight="bold" style:font-weight-asian="bold"/>
    </style:style>
    <style:style style:name="T416" style:parent-style-name="Bekezdésalapbetűtípusa" style:family="text">
      <style:text-properties fo:font-size="10pt" style:font-size-asian="10pt" style:font-size-complex="10pt"/>
    </style:style>
    <style:style style:name="P417" style:parent-style-name="Standard" style:family="paragraph">
      <style:paragraph-properties fo:text-align="justify"/>
    </style:style>
    <style:style style:name="P418" style:parent-style-name="Standard" style:family="paragraph">
      <style:paragraph-properties fo:text-align="justify"/>
    </style:style>
    <style:style style:name="T419" style:parent-style-name="Bekezdésalapbetűtípusa" style:family="text">
      <style:text-properties fo:font-weight="bold" style:font-weight-asian="bold"/>
    </style:style>
    <style:style style:name="T420" style:parent-style-name="Bekezdésalapbetűtípusa" style:family="text">
      <style:text-properties fo:font-size="10pt" style:font-size-asian="10pt" style:font-size-complex="10pt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T423" style:parent-style-name="Bekezdésalapbetűtípusa" style:family="text">
      <style:text-properties fo:font-weight="bold" style:font-weight-asian="bold"/>
    </style:style>
    <style:style style:name="T424" style:parent-style-name="Bekezdésalapbetűtípusa" style:family="text">
      <style:text-properties fo:font-size="10pt" style:font-size-asian="10pt" style:font-size-complex="10pt"/>
    </style:style>
    <style:style style:name="T425" style:parent-style-name="Bekezdésalapbetűtípusa" style:family="text">
      <style:text-properties fo:font-size="10pt" style:font-size-asian="10pt" style:font-size-complex="10pt"/>
    </style:style>
    <style:style style:name="T426" style:parent-style-name="Bekezdésalapbetűtípusa" style:family="text">
      <style:text-properties fo:font-size="10pt" style:font-size-asian="10pt" style:font-size-complex="10pt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paragraph-properties fo:text-align="justify"/>
    </style:style>
    <style:style style:name="T429" style:parent-style-name="Bekezdésalapbetűtípusa" style:family="text">
      <style:text-properties fo:font-weight="bold" style:font-weight-asian="bold"/>
    </style:style>
    <style:style style:name="T430" style:parent-style-name="Bekezdésalapbetűtípusa" style:family="text">
      <style:text-properties fo:font-size="10pt" style:font-size-asian="10pt" style:font-size-complex="10pt"/>
    </style:style>
    <style:style style:name="P4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2" style:parent-style-name="Standard" style:family="paragraph">
      <style:paragraph-properties fo:text-align="justify"/>
    </style:style>
    <style:style style:name="T433" style:parent-style-name="Bekezdésalapbetűtípusa" style:family="text">
      <style:text-properties fo:font-weight="bold" style:font-weight-asian="bold"/>
    </style:style>
    <style:style style:name="T434" style:parent-style-name="Bekezdésalapbetűtípusa" style:family="text">
      <style:text-properties fo:font-size="10pt" style:font-size-asian="10pt" style:font-size-complex="10pt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justify"/>
    </style:style>
    <style:style style:name="T437" style:parent-style-name="Bekezdésalapbetűtípusa" style:family="text">
      <style:text-properties fo:font-weight="bold" style:font-weight-asian="bold"/>
    </style:style>
    <style:style style:name="T438" style:parent-style-name="Bekezdésalapbetűtípusa" style:family="text">
      <style:text-properties fo:font-size="10pt" style:font-size-asian="10pt" style:font-size-complex="10pt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T441" style:parent-style-name="Bekezdésalapbetűtípusa" style:family="text">
      <style:text-properties fo:font-weight="bold" style:font-weight-asian="bold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/>
    </style:style>
    <style:style style:name="T444" style:parent-style-name="Bekezdésalapbetűtípusa" style:family="text">
      <style:text-properties fo:font-weight="bold" style:font-weight-asian="bold"/>
    </style:style>
    <style:style style:name="T445" style:parent-style-name="Bekezdésalapbetűtípusa" style:family="text">
      <style:text-properties fo:font-size="10pt" style:font-size-asian="10pt" style:font-size-complex="10pt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/>
    </style:style>
    <style:style style:name="T448" style:parent-style-name="Bekezdésalapbetűtípusa" style:family="text">
      <style:text-properties fo:font-weight="bold" style:font-weight-asian="bold"/>
    </style:style>
    <style:style style:name="T449" style:parent-style-name="Bekezdésalapbetűtípusa" style:family="text">
      <style:text-properties fo:font-size="10pt" style:font-size-asian="10pt" style:font-size-complex="10pt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/>
    </style:style>
    <style:style style:name="T452" style:parent-style-name="Bekezdésalapbetűtípusa" style:family="text">
      <style:text-properties fo:font-weight="bold" style:font-weight-asian="bold"/>
    </style:style>
    <style:style style:name="T453" style:parent-style-name="Bekezdésalapbetűtípusa" style:family="text">
      <style:text-properties fo:font-size="10pt" style:font-size-asian="10pt" style:font-size-complex="10pt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T456" style:parent-style-name="Bekezdésalapbetűtípusa" style:family="text">
      <style:text-properties fo:font-weight="bold" style:font-weight-asian="bold"/>
    </style:style>
    <style:style style:name="T457" style:parent-style-name="Bekezdésalapbetűtípusa" style:family="text">
      <style:text-properties fo:font-size="10pt" style:font-size-asian="10pt" style:font-size-complex="10pt"/>
    </style:style>
    <style:style style:name="P4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9" style:parent-style-name="Standard" style:family="paragraph">
      <style:paragraph-properties fo:text-align="justify"/>
    </style:style>
    <style:style style:name="T460" style:parent-style-name="Bekezdésalapbetűtípusa" style:family="text">
      <style:text-properties fo:font-weight="bold" style:font-weight-asian="bold"/>
    </style:style>
    <style:style style:name="T461" style:parent-style-name="Bekezdésalapbetűtípusa" style:family="text">
      <style:text-properties fo:font-size="10pt" style:font-size-asian="10pt" style:font-size-complex="10pt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T464" style:parent-style-name="Bekezdésalapbetűtípusa" style:family="text">
      <style:text-properties fo:font-weight="bold" style:font-weight-asian="bold"/>
    </style:style>
    <style:style style:name="T465" style:parent-style-name="Bekezdésalapbetűtípusa" style:family="text">
      <style:text-properties fo:font-size="10pt" style:font-size-asian="10pt" style:font-size-complex="10pt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</style:style>
    <style:style style:name="T468" style:parent-style-name="Bekezdésalapbetűtípusa" style:family="text">
      <style:text-properties fo:font-weight="bold" style:font-weight-asian="bold"/>
    </style:style>
    <style:style style:name="T469" style:parent-style-name="Bekezdésalapbetűtípusa" style:family="text">
      <style:text-properties fo:font-size="10pt" style:font-size-asian="10pt" style:font-size-complex="10pt"/>
    </style:style>
    <style:style style:name="P4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1" style:parent-style-name="Standard" style:family="paragraph">
      <style:paragraph-properties fo:text-align="justify"/>
    </style:style>
    <style:style style:name="T472" style:parent-style-name="Bekezdésalapbetűtípusa" style:family="text">
      <style:text-properties fo:font-weight="bold" style:font-weight-asian="bold"/>
    </style:style>
    <style:style style:name="T473" style:parent-style-name="Bekezdésalapbetűtípusa" style:family="text">
      <style:text-properties fo:font-size="10pt" style:font-size-asian="10pt" style:font-size-complex="10pt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justify"/>
    </style:style>
    <style:style style:name="T476" style:parent-style-name="Bekezdésalapbetűtípusa" style:family="text">
      <style:text-properties fo:font-size="10pt" style:font-size-asian="10pt" style:font-size-complex="10pt"/>
    </style:style>
    <style:style style:name="P477" style:parent-style-name="Standard" style:family="paragraph">
      <style:paragraph-properties fo:text-align="justify"/>
    </style:style>
  </office:automatic-styles>
  <office:body>
    <office:text text:use-soft-page-breaks="true">
      <text:p text:style-name="P1">Murony Község Önkormányzatának III. negyedévi beszámolójának szöveges alátámasztása</text:p>
      <text:p text:style-name="Standard"/>
      <text:p text:style-name="P5">Murony Község Önkormányzatának előirányzata 209 796 200,-Ft-ról indult. Ez emelkedett 243 189 314,-Ft-ra a III.<text:s/>negyedév<text:s/>végére. Az emelkedésben benne van a<text:s/>Közös Önkormányzati Hivatal bérkompenzációjára érkezett <text:s/>5 274 400,-Ft, a 2017. évi normatíva elszámolásból adódó 190 822,-Ft, 456 918,-Ft a Békési Kistérségi Társulástól érkezett egyéb felhalmozási célú támogatás, 3 257 000,-Ft készlet értékesítési összeg melyből 3 226 500,-Ft a tavalyi napraforgó értékesítésre kapott összeg <text:s/>és a 30 500,-Ft Művelődési Háznál értékesített ablakok árainak összege, <text:s text:c="2"/>a júliusban érkezett egyéb normatíva kiegészítő támogatás és a szeptemberig esedékes egyes adó bevételek többletére tett<text:s/>emelés. <text:s text:c="2"/></text:p>
      <text:p text:style-name="P6">318 238,-Ft egyéb<text:s/>pénzügyi műveletek bevételei a Művelődési Házra érkezett kártérítésre.</text:p>
      <text:p text:style-name="P7">25 000,-Ft útfelújításra érkezett<text:s/>hozzájárulásra,<text:s/>valamint 384 463,-Ft államháztartáson belüli megelőlegezésre. Ezen összeg igazából csak könyvelésileg jelenik meg<text:s/>és nem kézen fogható pénzként. Az első negyedévben a köz foglalkoztatotti<text:s/>foglalkoztatás keretében<text:s/>a nettó finanszírozásban szereplő <text:s text:c="2"/>összegnek<text:s/>a lekönyvelési<text:s/>sora, a kiadás visszavonását úgy kell tükrözni mintha meg érkezett volna bevételként.</text:p>
      <text:p text:style-name="P8"/>
      <text:p text:style-name="P9">Előirányzat változás:<text:s/></text:p>
      <text:p text:style-name="P10"/>
      <text:p text:style-name="P11">Kiadás:</text:p>
      <text:p text:style-name="P12"/>
      <text:p text:style-name="P13"><text:span text:style-name="T14">1.sor<text:s/></text:span>köz foglalkoztatotti és nyári diák munkára kifizetett összeggel emelkedett</text:p>
      <text:p text:style-name="P15"/>
      <text:p text:style-name="P16"><text:span text:style-name="T17">2.<text:s/></text:span><text:span text:style-name="T18">sor<text:s/></text:span>jubileumi<text:s/>jutalom:<text:s/>2 dolgozónak kellett jubileumi jutalmat fizetni visszamenőlegesen</text:p>
      <text:p text:style-name="P19"/>
      <text:p text:style-name="P20"><text:span text:style-name="T21">4. sor</text:span><text:s/>közlekedési költség térítés Dr.<text:s/>Rossu Tamás kifizetése</text:p>
      <text:p text:style-name="P22"/>
      <text:p text:style-name="P23"><text:span text:style-name="T24">8. <text:s/>sor<text:s/></text:span>foglalkoztatott juttatásnál:<text:s/>betegszabadság került<text:s/>előirányozva</text:p>
      <text:p text:style-name="P25"/>
      <text:p text:style-name="P26"><text:span text:style-name="T27">11. sor</text:span><text:span text:style-name="T28"><text:s/></text:span>megbízási díjként kifizetett összeg az arculati kézikönyv kivitelezéséhez, valamint a könyvelési feladatok ellátásra a dolgozó táppénzes időszaka alatt.</text:p>
      <text:p text:style-name="P29"/>
      <text:p text:style-name="P30"><text:span text:style-name="T31">12.</text:span><text:span text:style-name="T32"><text:s/></text:span><text:span text:style-name="T33">sor<text:s/></text:span>módosított előirányzat emelés<text:s/>történt Művelődési<text:s/>Ház átadására rendelt melegkonyhai reprezentációs ellátás összegével, valamint a többi lejelentett reprezentációs összeggel. (pl. kávé, bor válogatás,)</text:p>
      <text:p text:style-name="P34"/>
      <text:p text:style-name="P35"><text:span text:style-name="T36">15. sor</text:span><text:s/>szakmai anyagok beszerzése. Ezen kiadás <text:s text:c="2"/>összeg a fogorvosi feladatok ellátására megvásárolt anyagok értékével emelkedett.</text:p>
      <text:p text:style-name="P37"/>
      <text:p text:style-name="P38"><text:span text:style-name="T39">24. sor</text:span><text:s/>bérleti és<text:s/>lízing<text:s/>díj: A<text:s/>Classic Dentnek fizetett összegre lett előirányzat emelve.</text:p>
      <text:p text:style-name="P40"/>
      <text:p text:style-name="P41"><text:span text:style-name="T42">27.sor<text:s/></text:span>szakmai tevékenységet segítő<text:s/>szolgáltatás összegét meg<text:s/>kellett emelni a fogorvosi ellátásra kifizetett összeggel, de ezen összeg emelkedni is fog,<text:s/>mert júniustól számlás lett a fogorvosi ellátás díjazása.</text:p>
      <text:p text:style-name="P43"><text:s/></text:p>
      <text:p text:style-name="P44"><text:span text:style-name="T45">31. sor</text:span><text:s/>Ha a fenti sorok kiadására előirányzat emelés történik annak az ÁFA vonzata itt jelenik meg</text:p>
      <text:p text:style-name="P46"/>
      <text:p text:style-name="P47"><text:span text:style-name="T48">33. sor</text:span><text:s/>kamat<text:s/>kiadások jubileumim jutalomban részesülőket megillető kamat összege található itt és a visszafizetendő állami támogatásra központilag számfejtett kamat összege.</text:p>
      <text:p text:style-name="P49"/>
      <text:p text:style-name="P50"><text:span text:style-name="T51">47.sor<text:s/></text:span>Előző<text:s/>évi visszafizetésre előirányzott összeg. Ez a gyermekétkeztetésre kapott év végi<text:s/>létszám elszámolásból adódott. Nyomon volt követve a létszám mind a májusi és mind az októberi normatíva<text:s/><text:soft-page-break/>rendezésnél, de év végi elszámolásnál igy is keletkezett visszafizetés, valamint az arculati kézikönyv készítésére másodjára is - megpályázott és megnyert – összeg visszafizetését tükrözi.</text:p>
      <text:p text:style-name="P52"/>
      <text:p text:style-name="P53"><text:span text:style-name="T54">48. sor<text:s/></text:span>2018. évi beszámoló adatait feldolgozva keletkezett visszafizetés. Ezen visszafizetéseket, mint a fenti sorban is írtam nem lehet forint - fillérre kiszámolni.<text:s/></text:p>
      <text:p text:style-name="P55"/>
      <text:p text:style-name="P56"><text:span text:style-name="T57">49. sor</text:span><text:s/>Bursa támogatás</text:p>
      <text:p text:style-name="P58"/>
      <text:p text:style-name="P59"><text:span text:style-name="T60">50.sor</text:span><text:s/>szociális kölcsön kifizetésre lett előirányzat emelés</text:p>
      <text:p text:style-name="P61"/>
      <text:p text:style-name="P62"><text:span text:style-name="T63">54.sor<text:s/></text:span><text:span text:style-name="T64">Belvízvédekezési vízelhárítási terv</text:span></text:p>
      <text:p text:style-name="P65"/>
      <text:p text:style-name="P66"><text:span text:style-name="T67">56. sor</text:span><text:span text:style-name="T68"><text:s/>e- személyi kártyaolvasó beszerzésére lett előirányozva összeg</text:span></text:p>
      <text:p text:style-name="P69"/>
      <text:p text:style-name="P70"><text:span text:style-name="T71">57.sor</text:span><text:s/>egyéb tárgyi eszközök beszerzése: Művelődési Házhoz függöny vásárlás,<text:s/>Canon<text:s/>objektív,<text:s/>valamint fogászati eszközökre lett előirányozva.</text:p>
      <text:p text:style-name="P72"/>
      <text:p text:style-name="P73"><text:span text:style-name="T74">63. sor</text:span><text:s/>Művelődési Ház <text:s text:c="2"/>felújítására fordított<text:s/>összeg, a<text:s/>betervezett összeghez önkormányzati önerőt kellett biztosítani.</text:p>
      <text:p text:style-name="P75"/>
      <text:p text:style-name="P76"><text:span text:style-name="T77">66. sor</text:span><text:s/>beruházás Áfája</text:p>
      <text:p text:style-name="P78"/>
      <text:p text:style-name="P79"><text:span text:style-name="T80">68. sor<text:s/></text:span>2018-ben kapott<text:span text:style-name="T81"><text:s/></text:span>2019. évi<text:span text:style-name="T82"><text:s/></text:span>megelőlegezett állami támogatás úgynevezett 0. havi finanszírozás. Valamint a bevétel 58. sorában jelezett összegnek itt jelentkezik a kiadási oldala.</text:p>
      <text:p text:style-name="P83"/>
      <text:p text:style-name="P84"><text:span text:style-name="T85">69. sor</text:span><text:s/>Központi irányító szervi támogatások: intézményi finanszírozásokat tükrözi. Az előirányzat emelkedett a Közös Önkormányzati Hivatal részére érkezett összeggel, ezen a soron mutatható ki az összeg átadása.</text:p>
      <text:p text:style-name="P86"/>
      <text:p text:style-name="P87"><text:span text:style-name="T88">Bevétel előirányzat</text:span><text:s/>változás</text:p>
      <text:p text:style-name="P89"/>
      <text:p text:style-name="P90"><text:span text:style-name="T91">1. sor</text:span><text:s/>Helyi önkormányzatok működésének általános támogatása: Ennek a sornak az összege központilag van meghatározva.<text:s/>A társulási<text:s/>két település lakosainak számától függ ezen összeg <text:s text:c="2"/>nagyobb része, mely a Közös Önkormányzati Hivatal működésére kerül átadásra.</text:p>
      <text:p text:style-name="P92">Ezen támogatásból kell még a település üzemeltetésének kiadásait megoldani. Pl: közvilágítás, temető fenntartás, közutak karbantartása. Mindenre 2019. év elején a kapott támogatás 8 834 973,-Ft volt. Ezen kiadásra is kapott az önkormányzat plusz támogatást 1 902 000,-Ft értékben.</text:p>
      <text:p text:style-name="P93"/>
      <text:p text:style-name="P94"><text:span text:style-name="T95">2.sor</text:span>. Települési önkormányzatok egyes köznevelési feladatainak támogatása</text:p>
      <text:p text:style-name="P96"/>
      <text:p text:style-name="P97"><text:span text:style-name="T98">3.sor</text:span><text:s/>Szociális és gyermekjóléti<text:s/>feladatok támogatása: 3 558 000Ft plusz támogatás érkezett rá az év folyamán.</text:p>
      <text:p text:style-name="P99"/>
      <text:p text:style-name="P100"><text:span text:style-name="T101"><text:s/>5.</text:span><text:span text:style-name="T102"><text:s/></text:span><text:span text:style-name="T103">sor</text:span><text:s/>Köztisztviselők bérrendezésre érkezett összeg jelenik itt meg valamint a szociális célú tüzelőre érkezett<text:s/>összeg.<text:s/>(351 q barnakőszén)</text:p>
      <text:p text:style-name="P104"/>
      <text:p text:style-name="P105"><text:span text:style-name="T106">6.sor</text:span><text:s/>2017.<text:s/>évi normatíva elszámolásból származó bevétel, valamint a 2018. évi beszámoló benyújtásakor keletkezett plusz támogatásból tevődik össze.</text:p>
      <text:p text:style-name="P107"/>
      <text:p text:style-name="P108"><text:span text:style-name="T109">12.<text:s/></text:span><text:span text:style-name="T110">sor<text:s/></text:span><text:span text:style-name="T111">Köz</text:span>foglalkoztatottakra érkezett támogatás lelhető itt fel.</text:p>
      <text:p text:style-name="P112"><text:s/></text:p>
      <text:p text:style-name="P113"><text:span text:style-name="T114">18. sor</text:span><text:s/>egyéb felhalmozási célú támogatás: Békési Kistérségi Társulás által kiutalt támogatás.</text:p>
      <text:p text:style-name="P115"/>
      <text:p text:style-name="P116"><text:span text:style-name="T117">26. sor<text:s/></text:span>értékesítési forgalmi adó: iparűzési adó bevételt jelent.</text:p>
      <text:p text:style-name="P118"/>
      <text:p text:style-name="P119"><text:span text:style-name="T120">26. sor<text:s/></text:span>gépjármű adó: A lakosság által befizetett gépjármű adó 40%-a marad az önkormányzatnál a 60%<text:s/>továbbutalásra<text:s/>kerül az Államkincstárnak. Ezen a soron az<text:s/>önkormányzatot megillető 40% mutatkozik.</text:p>
      <text:p text:style-name="P121"/>
      <text:p text:style-name="P122"><text:span text:style-name="T123">34.sor</text:span><text:s/>készlet értékesítés a 2018.évi napraforgó bevétele és<text:s/>a Művelődési<text:s/>Háznál értékesített bontott ablakok ellenértéke.</text:p>
      <text:p text:style-name="P124"/>
      <text:p text:style-name="P125"><text:span text:style-name="T126">42. sor</text:span><text:s/>Generáli Biztosító által fizetett kártérítés Művelődési Házra 318 238,-Ft értékben<text:s/>és a kisbusz szélvédőjére 191 520,-Ft értékben.</text:p>
      <text:p text:style-name="P127"/>
      <text:p text:style-name="P128"><text:span text:style-name="T129">43. sor</text:span><text:s/>egyéb működési bevétel: bérben lévő kerekítési bevétel, munkaidőn kívüli házasságkötési díj, juniális rendezvény adomány jegyeinek bevétele.</text:p>
      <text:p text:style-name="P130"/>
      <text:p text:style-name="P131"><text:span text:style-name="T132">56.sor</text:span><text:s/>Felhalmozási célú visszatérítések háztartásoktól: külterületi ívóvíz hálózatra befizetett összeg.</text:p>
      <text:p text:style-name="P133"/>
      <text:p text:style-name="P134"><text:span text:style-name="T135">57.<text:s/></text:span><text:span text:style-name="T136">sor<text:s/></text:span><text:span text:style-name="T137">Ú</text:span><text:span text:style-name="T138">t</text:span><text:s/>hozzájárulási díj</text:p>
      <text:p text:style-name="P139"/>
      <text:p text:style-name="P140"><text:span text:style-name="T141">58.</text:span><text:span text:style-name="T142"><text:s/></text:span><text:span text:style-name="T143">sor<text:s/></text:span>államháztartáson belüli megelőlegezés: ezen összeg <text:s text:c="2"/>nem kézen fogható összegként érkezett az önkormányzat részére, hanem könyvelésileg. Bérfelhasználás feldolgozásakor keletkező bevétel és kiadás, melynek a könyvelésben meg kell jelenni a megfelelő főkönyvi számon. Ezen összeg kiadási előirányzata és teljesítése megjelenik a kiadási oldal 67. sorában.</text:p>
      <text:p text:style-name="P144"><text:s/></text:p>
      <text:p text:style-name="P145">Teljesítés</text:p>
      <text:p text:style-name="P146"/>
      <text:p text:style-name="P147">Kiadás:</text:p>
      <text:p text:style-name="P148"><text:span text:style-name="T149">1.sor.<text:s/></text:span>törvény szerinti<text:s/>illetmény:<text:s/>köz<text:s/>foglalkoztatottak <text:s text:c="2"/>munkabéreit, a nyári diák munka díját és a dolgozói illetményeket tükrözi ez a sor<text:s/><text:span text:style-name="T150">(21 020 793)</text:span></text:p>
      <text:p text:style-name="P151"/>
      <text:p text:style-name="P152"><text:span text:style-name="T153">2. sor</text:span><text:s/>jubileumi jutalom: 2 dolgozónak kifizetett jubileumi jutalom<text:s/><text:span text:style-name="T154">(670 500)</text:span></text:p>
      <text:p text:style-name="P155"/>
      <text:p text:style-name="P156"><text:span text:style-name="T157">4. sor</text:span><text:s/>közlekedési költség térítés Dr.<text:s/>Rossu Tamás kifizetése<text:s/><text:span text:style-name="T158">(11 070)</text:span></text:p>
      <text:p text:style-name="P159"/>
      <text:p text:style-name="P160"><text:span text:style-name="T161"><text:s/></text:span><text:span text:style-name="T162">8.sor</text:span><text:s/>Foglalkoztatott egyéb juttatása, betegszabadság:<text:s/><text:span text:style-name="T163">(88 542)</text:span></text:p>
      <text:p text:style-name="P164"/>
      <text:p text:style-name="P165"><text:span text:style-name="T166">11. sorban<text:s/></text:span>az arculati kézikönyv készítésénél fennmaradó összeg, megbízási díjként való kifizetését, könyvelés ellátására fizetett összeg<text:s/><text:span text:style-name="T167">(797500)</text:span></text:p>
      <text:p text:style-name="P168"/>
      <text:p text:style-name="P169"><text:span text:style-name="T170">12.</text:span><text:span text:style-name="T171"><text:s/></text:span><text:span text:style-name="T172">sor</text:span><text:s/>Külső<text:s/>személyi juttatás a Művelődési Ház átadására rendelt melegkonyhai reprezentációs ellátás, valamint bor válogatások,<text:s/>mint reprezentációs kiadás merült fel<text:s/>(<text:span text:style-name="T173">748 470)</text:span></text:p>
      <text:p text:style-name="P174"/>
      <text:p text:style-name="P175"><text:span text:style-name="T176">14.</text:span><text:span text:style-name="T177"><text:s/></text:span><text:span text:style-name="T178">sor</text:span><text:s/>Munkaadót terhelő juttatások<text:s/>(<text:span text:style-name="T179">4 259 787)</text:span></text:p>
      <text:p text:style-name="P180"/>
      <text:p text:style-name="P181"><text:span text:style-name="T182">15.</text:span><text:span text:style-name="T183"><text:s/></text:span><text:span text:style-name="T184">sor</text:span><text:s/>Szakmai anyag rovaton található: Népújság előfizetés, CD jogtár, belvizes programra homok kavics, fogászati anyagok<text:s/><text:span text:style-name="T185">(1 215 067)</text:span></text:p>
      <text:p text:style-name="P186"/>
      <text:p text:style-name="P187"><text:span text:style-name="T188">16.</text:span><text:span text:style-name="T189"><text:s/></text:span><text:span text:style-name="T190">sor<text:s/></text:span>Üzemeltetési anyagba: minden felmerült üzemeltetési kiadás, irodaszer, tisztítószer, üzemanyag, festék,<text:s/>útszóró só<text:s/><text:span text:style-name="T191">(3 189 517) Ezen összegből üzemanya</text:span><text:span text:style-name="T192">gra kifizetett összeg: 714 216</text:span></text:p>
      <text:p text:style-name="P193"/>
      <text:p text:style-name="P194"><text:span text:style-name="T195">19. sor</text:span><text:s/>Informatikai szolgáltatás: internet előfizetés, védőnői szolgálatnál, önkormányzatnál,<text:s/><text:soft-page-break/>májustól a fogászatra is és egyéb önkormányzati programok követési díjai<text:s/><text:span text:style-name="T196">(698 848)</text:span></text:p>
      <text:p text:style-name="P197"/>
      <text:p text:style-name="P198"><text:span text:style-name="T199">20.</text:span><text:span text:style-name="T200"><text:s/></text:span><text:span text:style-name="T201">sor</text:span><text:s/>Egyéb kommunikációs szolgáltatás: telefon előfizetés Ephone, Vodafone,<text:s/>H1 Telekom<text:s/>és a szolgáltató váltóig az Invitel kiadások<text:s/><text:span text:style-name="T202">(141 359)</text:span></text:p>
      <text:p text:style-name="P203"/>
      <text:p text:style-name="P204"><text:span text:style-name="T205">22.</text:span><text:span text:style-name="T206"><text:s/></text:span><text:span text:style-name="T207">sor</text:span><text:s/>Közüzemi díjakban a gáz, villany, víz található.<text:s/><text:span text:style-name="T208">(3 656 375)</text:span></text:p>
      <text:p text:style-name="P209">táblázatban: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megnevezés</text:p>
          </table:table-cell>
          <table:table-cell table:style-name="TableCell218">
            <text:p text:style-name="P219">gáz</text:p>
          </table:table-cell>
          <table:table-cell table:style-name="TableCell220">
            <text:p text:style-name="P221">villany</text:p>
          </table:table-cell>
          <table:table-cell table:style-name="TableCell222">
            <text:p text:style-name="P223">víz</text:p>
          </table:table-cell>
        </table:table-row>
        <table:table-row table:style-name="TableRow224">
          <table:table-cell table:style-name="TableCell225">
            <text:p text:style-name="P226">Önkormányzat</text:p>
          </table:table-cell>
          <table:table-cell table:style-name="TableCell227">
            <text:p text:style-name="P228">256 836</text:p>
          </table:table-cell>
          <table:table-cell table:style-name="TableCell229">
            <text:p text:style-name="P230">186 273</text:p>
          </table:table-cell>
          <table:table-cell table:style-name="TableCell231">
            <text:p text:style-name="P232">32 448</text:p>
          </table:table-cell>
        </table:table-row>
        <table:table-row table:style-name="TableRow233">
          <table:table-cell table:style-name="TableCell234">
            <text:p text:style-name="P235">Művelődési Ház</text:p>
          </table:table-cell>
          <table:table-cell table:style-name="TableCell236">
            <text:p text:style-name="P237">732 186</text:p>
          </table:table-cell>
          <table:table-cell table:style-name="TableCell238">
            <text:p text:style-name="P239">95 758</text:p>
          </table:table-cell>
          <table:table-cell table:style-name="TableCell240">
            <text:p text:style-name="P241">15 139</text:p>
          </table:table-cell>
        </table:table-row>
        <table:table-row table:style-name="TableRow242">
          <table:table-cell table:style-name="TableCell243">
            <text:p text:style-name="P244">Konyha,<text:s/>volt takarék,<text:s/></text:p>
          </table:table-cell>
          <table:table-cell table:style-name="TableCell245">
            <text:p text:style-name="P246">667 784</text:p>
          </table:table-cell>
          <table:table-cell table:style-name="TableCell247">
            <text:p text:style-name="P248">67 786</text:p>
          </table:table-cell>
          <table:table-cell table:style-name="TableCell249">
            <text:p text:style-name="P250">71 025</text:p>
          </table:table-cell>
        </table:table-row>
        <table:table-row table:style-name="TableRow251">
          <table:table-cell table:style-name="TableCell252">
            <text:p text:style-name="P253">védőnői szolg.</text:p>
          </table:table-cell>
          <table:table-cell table:style-name="TableCell254">
            <text:p text:style-name="P255">116 854</text:p>
          </table:table-cell>
          <table:table-cell table:style-name="TableCell256">
            <text:p text:style-name="P257">41 261</text:p>
          </table:table-cell>
          <table:table-cell table:style-name="TableCell258">
            <text:p text:style-name="P259">882</text:p>
          </table:table-cell>
        </table:table-row>
        <table:table-row table:style-name="TableRow260">
          <table:table-cell table:style-name="TableCell261">
            <text:p text:style-name="P262">közvilágítá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 366 506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fogászat<text:s/></text:p>
          </table:table-cell>
          <table:table-cell table:style-name="TableCell272">
            <text:p text:style-name="P273">4 146</text:p>
          </table:table-cell>
          <table:table-cell table:style-name="TableCell274">
            <text:p text:style-name="P275">1 063</text:p>
          </table:table-cell>
          <table:table-cell table:style-name="TableCell276">
            <text:p text:style-name="P277">428</text:p>
          </table:table-cell>
        </table:table-row>
        <table:table-row table:style-name="TableRow278">
          <table:table-cell table:style-name="TableCell279">
            <text:p text:style-name="P280">összesen:</text:p>
          </table:table-cell>
          <table:table-cell table:style-name="TableCell281">
            <text:p text:style-name="P282">1 777 806</text:p>
          </table:table-cell>
          <table:table-cell table:style-name="TableCell283">
            <text:p text:style-name="P284">1 758 647</text:p>
          </table:table-cell>
          <table:table-cell table:style-name="TableCell285">
            <text:p text:style-name="P286">119 922</text:p>
          </table:table-cell>
        </table:table-row>
      </table:table>
      <text:p text:style-name="P287"/>
      <text:p text:style-name="P288"><text:span text:style-name="T289">23.sor</text:span><text:s/>Vásárolt élelmezés iskolai<text:s/>étkezésért fizetett összeg.<text:s/><text:span text:style-name="T290">(2 074 551)</text:span></text:p>
      <text:p text:style-name="P291"/>
      <text:p text:style-name="P292"><text:span text:style-name="T293">24. sor</text:span><text:s/>bérleti és<text:s/>lízing<text:s/>díj: A<text:s/>Classic Dentnek fizetett összeg jelenik meg</text:p>
      <text:p text:style-name="P294"/>
      <text:p text:style-name="P295"><text:span text:style-name="T296">25.sor</text:span><text:s/>Karbantartás kisjavítás:<text:s/>fűkasza-,<text:s/>fűrész-,<text:s/>riasztórendszer karbantartás és a közvilágítási karbantartási havi<text:s/>díj, gumiszerelési díj a traktoron lelhető itt fel. (<text:span text:style-name="T297">771 120)</text:span></text:p>
      <text:p text:style-name="P298"/>
      <text:p text:style-name="P299"><text:span text:style-name="T300">26.sor<text:s/></text:span>Közvetített szolgáltatások: Házi orvosnál, Fogorvosnál, Juhász cukrászdánál, Baptisták által felmerült közüzemi díjak továbbszámlázását tartalmazza.<text:s/><text:span text:style-name="T301">(440 987)</text:span></text:p>
      <text:p text:style-name="P302"/>
      <text:p text:style-name="P303"><text:span text:style-name="T304">27.sor</text:span><text:s/>Szakmai tevékenységet segítő<text:s/>szolgáltatásnál felmerült<text:s/>ktg.<text:s/>itt az ügyvédi költség, házi orvosi ügyelet,<text:s/>belső ellenőrzési díj, Művelődési Ház épület energetikai terv, építési műszaki ellenőri tevékenység TOP-3.2.1.-15. pályázatra, továbbképzési díj.<text:s/><text:span text:style-name="T305">(4 857 505)</text:span></text:p>
      <text:p text:style-name="P306"/>
      <text:p text:style-name="P307"><text:span text:style-name="T308">28. sor<text:s/></text:span>Egyéb szolgáltatás: postai fiókbérlet, banki zárási költség, szállítási költség, önkormányzati földön végzek munkálatok díja<text:s/><text:span text:style-name="T309">(3 798 917)</text:span></text:p>
      <text:p text:style-name="P310"/>
      <text:p text:style-name="P311"><text:span text:style-name="T312">31. sor<text:s/></text:span>ÁFA kiadások<text:s/><text:span text:style-name="T313">(4 387 579)</text:span></text:p>
      <text:p text:style-name="P314"/>
      <text:p text:style-name="P315"><text:span text:style-name="T316">33.sor<text:s/></text:span>kamat kiadások<text:span text:style-name="T317">:<text:s/></text:span>Gáz szolgáltatónak van olyan szokása a kifizetési határidő napja után<text:s/>postázza a számlát igy az késedelmesen kerül kifizetésre és felszámítja a késedelmi kamatot. Már volt reklamálás ez ügyben.</text:p>
      <text:p text:style-name="P318"/>
      <text:p text:style-name="P319"><text:span text:style-name="T320">35.sor</text:span><text:s/>Egyéb dologi kiadás: bérben és számlás kifizetésekben lévő kerekítési összegek<text:s/>tagdíjak, utca névtáblák<text:s/><text:span text:style-name="T321">(1 879 278)<text:s/></text:span><text:s/></text:p>
      <text:p text:style-name="P322"/>
      <text:p text:style-name="P323"><text:span text:style-name="T324">45. sor</text:span><text:s/>Egyéb intézményi ellátás, lakhatási támogatás, rendkívüli gyermekvédelmi támogatás, temetési segély,<text:s/>települési támogatás<text:s/>került kifizetésre<text:s/><text:span text:style-name="T325">(1 469 000)<text:s/></text:span></text:p>
      <text:p text:style-name="P326"/>
      <text:p text:style-name="P327"><text:span text:style-name="T328">47. sor<text:s/></text:span>előző évi elszámolás során keletkezett visszafizetési kötelezettség. Az arculati<text:s/>kézikönyvre megpályázott összeg visszafizetése,<text:s/>mivel az első körben kiutalt összeg gyakorlatilag számla hiányában nem került kifizetésre,<text:s/>hogy az időközben megkapott és kiutalt számlaösszege ne az önkormányzatot terhelje <text:s text:c="2"/>meg kellett igényelni az összeget<text:s/>újra.<text:s/><text:span text:style-name="T329">(1 038 573)</text:span></text:p>
      <text:p text:style-name="P330"/>
      <text:p text:style-name="P331"><text:span text:style-name="T332">48</text:span>. sor Egyéb elvonások, befizetések 2018. évi visszafizetés</text:p>
      <text:p text:style-name="P333"/>
      <text:soft-page-break/>
      <text:p text:style-name="P334"><text:span text:style-name="T335">49. sor</text:span><text:s/>Bursa kifizetés<text:s/><text:span text:style-name="T336">(45 000)</text:span></text:p>
      <text:p text:style-name="P337"/>
      <text:p text:style-name="P338"><text:span text:style-name="T339">50. sor</text:span><text:s/>Szociális kölcsön kifizetés<text:s/><text:span text:style-name="T340">(30 000)</text:span></text:p>
      <text:p text:style-name="P341"><text:s/></text:p>
      <text:p text:style-name="P342"><text:span text:style-name="T343">52. sor</text:span><text:s/>a Civil szervezetek támogatását mutatja.<text:s/><text:span text:style-name="T344">(250 000)</text:span></text:p>
      <text:p text:style-name="P345"/>
      <text:p text:style-name="P346"><text:span text:style-name="T347">54. sor</text:span><text:s/>immateriális javak<text:s/>beszerzése létesítése belvíz védelmi vízelhárítási terv<text:s/><text:span text:style-name="T348">(150 000)</text:span></text:p>
      <text:p text:style-name="P349"/>
      <text:p text:style-name="P350"><text:span text:style-name="T351">57.sor</text:span><text:s/>informatikai eszközök e személyi olvasó<text:s/><text:span text:style-name="T352">(9 677)</text:span></text:p>
      <text:p text:style-name="P353"/>
      <text:p text:style-name="P354"><text:span text:style-name="T355">58.sor</text:span><text:s/>egyéb tárgyi eszköz: Művelődési Házhoz függöny vásárlás,<text:s/>Canon<text:s/>objektív,<text:s/>valamint fogászati eszközök<text:span text:style-name="T356"><text:s/>(589 039)</text:span></text:p>
      <text:p text:style-name="P357"/>
      <text:p text:style-name="P358"><text:span text:style-name="T359">61. sor</text:span><text:s/>beruházás Áfája<text:s/><text:span text:style-name="T360">(82 004)</text:span></text:p>
      <text:p text:style-name="P361"/>
      <text:p text:style-name="P362"><text:span text:style-name="T363">63. sor</text:span><text:s/>Művelődési Ház felújítási költsége<text:s/><text:span text:style-name="T364">(42 282 109)</text:span></text:p>
      <text:p text:style-name="P365"/>
      <text:p text:style-name="P366"><text:span text:style-name="T367">65.sor</text:span><text:s/>beruházás Áfája<text:s/><text:span text:style-name="T368">(11 416 170)</text:span></text:p>
      <text:p text:style-name="P369"/>
      <text:p text:style-name="P370"><text:span text:style-name="T371">68. sorban</text:span><text:s/>a 2018-ban megérkezett nulladik havi megelőlegezése 3 348 304 Ft<text:s/>értékben,<text:s/>valamint az év<text:s/>folyamán,<text:s/>mint köz<text:s/>foglalkoztatotti előlegből le nem vonható megelőlegezés 384 463Ft értékben, ami a bérfelhasználáson keresztül kerül levezetésre és lekönyvelésre.</text:p>
      <text:p text:style-name="P372">Nulladik havi megelőlegezés magyarázata: A 2019-es évre megállapított normatívát az államkincstár nem 12 hóra<text:s/>osztja szét, hanem 13 hóra. Ebből a nulladik havit (mert nem 13. havinak nevezték el) már<text:s/>előző évben,<text:s/>azaz ebben az esetben 2018-ban megkapta az önkormányzat december utolsó banki napjaiban. Ezt a bevételt azonban a 2019-es jogcímekhez fel kell könyvelni<text:s/>és mivel ekkor már fizikálisan nem érkezik rá pénz, mert előző évben megérkezett technikailag végig kell futtatni bevételi és kiadási oldalon.</text:p>
      <text:p text:style-name="P373"/>
      <text:p text:style-name="P374"><text:span text:style-name="T375">67. sor</text:span><text:s/>Intézményi finanszírozásként utalt összeg<text:s/><text:span text:style-name="T376">(61 038 219)</text:span></text:p>
      <text:p text:style-name="P377"/>
      <text:p text:style-name="P378">Bevétel:</text:p>
      <text:p text:style-name="P379"/>
      <text:p text:style-name="P380">A bevételek első négy sora a megérkezett állami támogatások összegei.</text:p>
      <text:p text:style-name="P381"/>
      <text:p text:style-name="P382"><text:span text:style-name="T383">1. sorban</text:span><text:s/>a működési feladatra,<text:s/><text:span text:style-name="T384">(33 641 758)</text:span></text:p>
      <text:p text:style-name="P385"/>
      <text:p text:style-name="P386"><text:span text:style-name="T387">2. sorban</text:span><text:s/>köznevelési feladatra,<text:s/><text:span text:style-name="T388">(18 749 700)</text:span></text:p>
      <text:p text:style-name="P389"/>
      <text:p text:style-name="P390"><text:s/><text:span text:style-name="T391">3. sorban</text:span><text:s/>szociális és gyermekjóléti feladatra,<text:s/><text:span text:style-name="T392">(25 385 387)</text:span></text:p>
      <text:p text:style-name="P393"/>
      <text:p text:style-name="P394"><text:span text:style-name="T395">4. sorban</text:span><text:s/>kulturális feladatra.<text:s/><text:span text:style-name="T396">(1 368 000)</text:span></text:p>
      <text:p text:style-name="P397"/>
      <text:p text:style-name="P398"><text:s/><text:span text:style-name="T399">5. sor</text:span><text:s/>a működési célú központosított előirányzat, mely, mint az előirányzat változásnál is feltüntetésre került a 2019.év köztisztviselői bérrendezésre érkezett összeget mutatja a szociális tüzelőre érkezett összeggel. <text:s/><text:span text:style-name="T400">(6 388 825)</text:span></text:p>
      <text:p text:style-name="P401"/>
      <text:p text:style-name="P402"><text:span text:style-name="T403">6. sor</text:span><text:s/>2017. évi elszámolásból szármató bevétel<text:s/><text:span text:style-name="T404">(301 121)</text:span></text:p>
      <text:p text:style-name="P405"/>
      <text:p text:style-name="P406"><text:span text:style-name="T407">12. sorban</text:span><text:s/>az OEP támogatás és a közfoglalkoztatott<text:s/>támogatás található<text:s/><text:span text:style-name="T408">(16 043 200)</text:span></text:p>
      <text:p text:style-name="P409"/>
      <text:p text:style-name="P410"><text:span text:style-name="T411">18. sor</text:span><text:s/>Békési Kistérségi Társulástól érkezett összeg<text:s/><text:span text:style-name="T412">(456 918)</text:span></text:p>
      <text:p text:style-name="P413"/>
      <text:soft-page-break/>
      <text:p text:style-name="P414"><text:span text:style-name="T415">25. sor</text:span><text:s/>Vagyoni típusú adó az építmény adó bevételt tükrözi.<text:s/><text:span text:style-name="T416"><text:s/>(2 458 150)</text:span></text:p>
      <text:p text:style-name="P417"/>
      <text:p text:style-name="P418"><text:span text:style-name="T419">26. sor</text:span><text:s/>Iparűzési adó bevételt mutatja. <text:s/><text:span text:style-name="T420">(35 768 847)</text:span></text:p>
      <text:p text:style-name="P421"/>
      <text:p text:style-name="P422"><text:span text:style-name="T423">29.sor</text:span><text:s/>gépjármű adó befizetést mutatja<text:s/><text:span text:style-name="T424">(3 796</text:span><text:span text:style-name="T425"> </text:span><text:span text:style-name="T426">167</text:span></text:p>
      <text:p text:style-name="P427"/>
      <text:p text:style-name="P428"><text:span text:style-name="T429">32. sor<text:s/></text:span>pótlék,<text:s/>bírság befizetés<text:s/><text:span text:style-name="T430">(172 960)</text:span></text:p>
      <text:p text:style-name="P431"/>
      <text:p text:style-name="P432"><text:span text:style-name="T433">34.sor<text:s/></text:span>készlet értékesítés 2018-ban megtermelt napraforgó<text:s/>árbevétele,<text:s/>valamint a Művelődési Háznál kibontott ablakok értékesítéséből származó bevétel.<text:s/><text:span text:style-name="T434">(3 263 000)</text:span></text:p>
      <text:p text:style-name="P435"/>
      <text:p text:style-name="P436"><text:span text:style-name="T437">35. sor</text:span><text:s/>Szolgáltatások ellenértéke: Szolgáltatások ellenértéke: közterület-, fodrászat-, szolgálati lakás-, cukrászda-, orvosi rendelő-, gyógyszertár-, <text:s/>Műv.<text:s/>Ház bérleti díja.<text:s/><text:span text:style-name="T438">(1 935 057)</text:span></text:p>
      <text:p text:style-name="P439"/>
      <text:p text:style-name="P440"><text:span text:style-name="T441">36. sor</text:span><text:s/>Közvetített szolgáltatások: házi orvos-, fogorvos-, cukrászda-, baptista gyülekezet-, Jel-kép által felhasznált közüzemi díjak továbbszámlázásának a bevétele, valamint<text:s/>továbbszámlázott munkabér összege.<text:s/>(1 588 774) A fogorvos továbbszámlázási költsége áprilisig értendő</text:p>
      <text:p text:style-name="P442"/>
      <text:p text:style-name="P443"><text:span text:style-name="T444">38. sor</text:span><text:s/>Ellátási díjak: iskolai étkezési díj bevétel<text:s/><text:span text:style-name="T445">(207 945)</text:span></text:p>
      <text:p text:style-name="P446"/>
      <text:p text:style-name="P447"><text:span text:style-name="T448">41.sor</text:span><text:s/>kamat bevétel folyószámlákon lévő pénzeszköz után fizetett kamat<text:s/><text:span text:style-name="T449">(19 306)</text:span></text:p>
      <text:p text:style-name="P450"/>
      <text:p text:style-name="P451"><text:span text:style-name="T452">42. sor</text:span><text:s/>Művelődési<text:s/>Ház,<text:s/>valamint a kisbusz szélvédő kártérítési összege található itt.<text:s/><text:span text:style-name="T453">(509 758)</text:span></text:p>
      <text:p text:style-name="P454"/>
      <text:p text:style-name="P455"><text:span text:style-name="T456">43. sor<text:s/></text:span>Juniális rendezvény támogatói jegy bevétele 204 000Ft<text:s/>értékben,<text:s/>valamint bérkönyvelésnél<text:s/>a bérfelhasználásban lévő kerekítési különbözet<text:s/><text:span text:style-name="T457">(251 308)</text:span></text:p>
      <text:p text:style-name="P458"/>
      <text:p text:style-name="P459"><text:span text:style-name="T460">52. sor</text:span><text:s/>Szociális kölcsön<text:s/>visszafizetése (<text:span text:style-name="T461">15 000)</text:span></text:p>
      <text:p text:style-name="P462"/>
      <text:p text:style-name="P463"><text:span text:style-name="T464">56. sor<text:s/></text:span>külterületi ivóvíz hálózatra első félévben befizetett<text:s/>összege (<text:span text:style-name="T465">221 933)</text:span></text:p>
      <text:p text:style-name="P466"><text:s/></text:p>
      <text:p text:style-name="P467"><text:span text:style-name="T468">57. sor</text:span><text:s/>Út hozzájárulási díj befizetés<text:s/><text:span text:style-name="T469">(25 000)</text:span></text:p>
      <text:p text:style-name="P470"/>
      <text:p text:style-name="P471"><text:span text:style-name="T472">58. sor</text:span><text:s/>a köz foglalkoztatottakra Államkincstár által nem teljesíthetett kifizetési kötelezettség bevételi oldala. Technikailag jelenik meg ez a pénz, végig kell vezetni a könyvelésen<text:s/><text:span text:style-name="T473">(384 463)</text:span></text:p>
      <text:p text:style-name="P474"><text:s/></text:p>
      <text:p text:style-name="P475">Az önkormányzat szeptember 30-án folyószámláin és a házipénztárban lévő pénzkészlete összesen:<text:s text:c="4"/>(<text:span text:style-name="T476">40 121 548)</text:span><text:s text:c="2"/></text:p>
      <text:p text:style-name="P477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0597in"/>
      </style:footer-style>
    </style:page-layout>
    <style:style style:name="P2" style:parent-style-name="Élőláb" style:family="paragraph">
      <style:paragraph-properties fo:text-align="center"/>
    </style:style>
    <style:style style:name="P3" style:parent-style-name="Élőláb" style:family="paragraph">
      <style:paragraph-properties>
        <style:tab-stops>
          <style:tab-stop style:type="left" style:position="3.8645in"/>
        </style:tab-stops>
      </style:paragraph-properties>
    </style:style>
    <style:style style:name="P4" style:parent-style-name="Élőláb" style:family="paragraph">
      <style:paragraph-properties>
        <style:tab-stops>
          <style:tab-stop style:type="left" style:position="3.864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P3"><text:tab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énzügy</meta:initial-creator>
    <dc:creator>Titkárság</dc:creator>
    <meta:creation-date>2019-10-24T11:55:00Z</meta:creation-date>
    <dc:date>2019-11-07T10:09:00Z</dc:date>
    <meta:template xlink:href="Normal" xlink:type="simple"/>
    <meta:editing-cycles>13</meta:editing-cycles>
    <meta:editing-duration>PT25920S</meta:editing-duration>
    <meta:document-statistic meta:page-count="6" meta:paragraph-count="28" meta:word-count="1783" meta:character-count="14059" meta:row-count="102" meta:non-whitespace-character-count="12304"/>
  </office:meta>
</office:document-meta>
</file>