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officeooo:paragraph-rsid="00144c4b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44c4b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44c4b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44c4b" style:font-size-asian="12pt" style:language-asian="hu" style:country-asian="HU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language-asian="hu" style:country-asian="H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46982" style:font-size-asian="12pt" style:language-asian="hu" style:country-asian="HU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hu" style:country-asian="HU" style:font-name-complex="Times New Roman1" style:font-size-complex="12pt"/>
    </style:style>
    <style:style style:name="T4" style:family="text">
      <style:text-properties style:font-name="Times New Roman" fo:font-size="12pt" officeooo:rsid="00046982" style:font-size-asian="12pt" style:language-asian="hu" style:country-asian="H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 melléklet a </text:span><text:span text:style-name="T2">9</text:span><text:span text:style-name="T1">/201</text:span><text:span text:style-name="T2">8</text:span><text:span text:style-name="T1">. (XI. </text:span><text:span text:style-name="T2">20</text:span><text:span text:style-name="T1">.) önkormányzati rendelethez</text:span></text:p>
      <text:p text:style-name="P3"><text:span text:style-name="T1"><text:s text:c="39"/>A kérelem benyújtható: 201</text:span><text:span text:style-name="T2">8</text:span><text:span text:style-name="T1">. november 30.</text:span></text:p>
      <text:p text:style-name="P4"/>
      <text:p text:style-name="P3"><text:span text:style-name="T1">Kérelem</text:span></text:p>
      <text:p text:style-name="P4"/>
      <text:p text:style-name="P3"><text:span text:style-name="T3">.......................................................................................................................... (név) ……………………………………………………………………………..szül. hely és idő ………………………, … … … … … … … … … … . utca . … . . sz . alatti lakos kérem, hogy részemre <text:s/>Pécsely Község Önkormányzat Képviselő-testületének a szociális tűzifa támogatás helyi szabályairól szóló </text:span><text:span text:style-name="T4">9</text:span><text:span text:style-name="T3">/201</text:span><text:span text:style-name="T4">8</text:span><text:span text:style-name="T3">. (XI. </text:span><text:span text:style-name="T4">20</text:span><text:span text:style-name="T3">.) önkormányzati rendelete alapján szíveskedjenek természetbeni juttatásként <text:s/>tűzifát biztosítani. </text:span></text:p>
      <text:p text:style-name="P4"/>
      <text:p text:style-name="P3"><text:span text:style-name="T3">A tűzifa támogatásra a rendelet szerint azért vagyok jogosult, mert:* </text:span></text:p>
      <text:p text:style-name="P4"/>
      <text:p text:style-name="P3"><text:span text:style-name="T3">a) <text:s/>a szociális igazgatásról és szociális ellátásokról szóló törvény szerinti:</text:span></text:p>
      <text:p text:style-name="P4"/>
      <text:p text:style-name="P3"><text:span text:style-name="T3">aa) aktív korúak ellátására jogosult vagyok, </text:span></text:p>
      <text:p text:style-name="P3"><text:span text:style-name="T3">a megállapító határozat száma: ……………………</text:span></text:p>
      <text:p text:style-name="P4"/>
      <text:p text:style-name="P3"><text:span text:style-name="T3">ab) időskorúak járadékára, jogosult vagyok, </text:span></text:p>
      <text:p text:style-name="P3"><text:span text:style-name="T3">a megállapító határozat száma: ……………………</text:span></text:p>
      <text:p text:style-name="P4"/>
      <text:p text:style-name="P3"><text:span text:style-name="T3">ac) adósságkezelési támogatáshoz kapcsolódó adósságcsökkentési támogatásra, vagyok jogosult, <text:s/>a megállapító határozat száma: ……………………</text:span></text:p>
      <text:p text:style-name="P4"/>
      <text:p text:style-name="P3"><text:span text:style-name="T3">ad) lakásfenntartási támogatásra vagyok <text:s/>jogosult, </text:span></text:p>
      <text:p text:style-name="P3"><text:span text:style-name="T3">a megállapító határozat száma: ……………………</text:span></text:p>
      <text:p text:style-name="P4"/>
      <text:p text:style-name="P3"><text:span text:style-name="T3">b) a gyermekek védelméről és a gyámügyi igazgatásról szóló 1997. évi XXXI. törvényben szabályozott halmozottan hátrányos helyzetű gyermeket nevelőnek minősülök. </text:span></text:p>
      <text:p text:style-name="P3"><text:span text:style-name="T3">c) rokkant nyugdíjas vagyok</text:span></text:p>
      <text:p text:style-name="P3"><text:span text:style-name="T3"><text:s/>*(A megfelelő aláhúzandó és kitöltendő.) </text:span></text:p>
      <text:p text:style-name="P4"/>
      <text:p text:style-name="P3"><text:span text:style-name="T3">Pécsely, ………………. </text:span></text:p>
      <text:p text:style-name="P4"/>
      <text:p text:style-name="P3"><text:span text:style-name="T3">…………………………</text:span></text:p>
      <text:p text:style-name="P3"><text:span text:style-name="T3"><text:s text:c="13"/>kérelmező </text:span></text:p>
      <text:p text:style-name="P4"/>
      <text:p text:style-name="P3"><text:span text:style-name="T3">Csatolandó dokumentumok: </text:span></text:p>
      <text:p text:style-name="P3"><text:span text:style-name="T3">- jövedelemigazolások, </text:span></text:p>
      <text:p text:style-name="P3"><text:span text:style-name="T3">- a rendelet 2. § (1) bekezdés szerinti jogosultságokat igazoló dokumentumok másolati példánya, ha az nem tartható nyilván a hivatal nyilvántartásában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<text:span text:style-name="T1">2. melléklet a </text:span><text:span text:style-name="T2">9</text:span><text:span text:style-name="T1">/201</text:span><text:span text:style-name="T2">8</text:span><text:span text:style-name="T1">. (XI. </text:span><text:span text:style-name="T2">20</text:span><text:span text:style-name="T1">.) önkormányzati rendelethez</text:span></text:p>
      <text:p text:style-name="P4"/>
      <text:p text:style-name="P3"><text:span text:style-name="T3">Átvételi elismervény</text:span></text:p>
      <text:p text:style-name="P4"/>
      <text:p text:style-name="P3"><text:span text:style-name="T3"><text:s/>..................................................................................................................... (név)</text:span></text:p>
      <text:p text:style-name="P3"><text:span text:style-name="T3">Pécsely, .................................................................... ………………………………szám </text:span></text:p>
      <text:p text:style-name="P3"><text:span text:style-name="T3">alatti lakos aláírásommal elismerem, hogy a mai napon Pécsely <text:s/>Község Önkormányzata képviselő - testületének a szociális célú tűzifa támogatás helyi szabályairól szóló </text:span><text:span text:style-name="T4">9</text:span><text:span text:style-name="T3">/201</text:span><text:span text:style-name="T4">8</text:span><text:span text:style-name="T3">.(XI.</text:span><text:bookmark text:name="_GoBack"/><text:span text:style-name="T3"> </text:span><text:span text:style-name="T4">20</text:span><text:span text:style-name="T3">.) önkormányzati rendelete alapján megállapított természetbeni juttatásként ………………m3 mennyiségű <text:s/>tűzifát átvettem. </text:span></text:p>
      <text:p text:style-name="P4"/>
      <text:p text:style-name="P4"/>
      <text:p text:style-name="P3"><text:span text:style-name="T3">Pécsely, 201. ......................................... hó ......... nap </text:span></text:p>
      <text:p text:style-name="P4"/>
      <text:p text:style-name="P4"/>
      <text:p text:style-name="P4"/>
      <text:p text:style-name="P4"/>
      <text:p text:style-name="P3"><text:span text:style-name="T3"><text:s text:c="21"/>átadó <text:s text:c="83"/>átvevő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4:46:57.659000000</meta:creation-date>
    <dc:date>2018-11-21T14:48:38.217000000</dc:date>
    <meta:editing-duration>PT1M40S</meta:editing-duration>
    <meta:editing-cycles>1</meta:editing-cycles>
    <meta:document-statistic meta:table-count="0" meta:image-count="0" meta:object-count="0" meta:page-count="2" meta:paragraph-count="29" meta:word-count="246" meta:character-count="2429" meta:non-whitespace-character-count="2032"/>
    <meta:generator>LibreOffice/5.4.0.3$Windows_x86 LibreOffice_project/7556cbc6811c9d992f4064ab9287069087d7f62c</meta:generator>
  </office:meta>
</office:document-meta>
</file>