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fo:font-weight="bold" style:font-weight-asian="bold"/>
    </style:style>
    <style:style style:name="T7" style:parent-style-name="Bekezdésalapbetűtípusa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Bekezdésalapbetűtípusa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fo:font-size="10pt" style:font-size-asian="10pt" style:font-size-complex="10pt"/>
    </style:style>
    <style:style style:name="T32" style:parent-style-name="Bekezdésalapbetűtípusa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Bekezdésalapbetűtípusa" style:family="text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Bekezdésalapbetűtípusa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fo:font-size="10pt" style:font-size-asian="10pt" style:font-size-complex="10pt"/>
    </style:style>
    <style:style style:name="T45" style:parent-style-name="Bekezdésalapbetűtípusa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Bekezdésalapbetűtípusa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Bekezdésalapbetűtípusa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Bekezdésalapbetűtípusa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Bekezdésalapbetűtípusa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Bekezdésalapbetűtípus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uronyi Önkormányzati Óvoda 2019. I. félévi szöveges beszámolója</text:p>
      <text:p text:style-name="Standard"/>
      <text:p text:style-name="P2">Az óvoda 2019. évi előirányzata 33 568 178,-Ft-ról indult.<text:s/>Ez az<text:s/>összeg tartalmaz 4 109 402,- Ft<text:s/>önkormányzati kiegészítést is,<text:s/>mivel támogatásként 28 056 650,-Ft illette meg az<text:s/>óvodát gyermek létszámra épülő normatívként.</text:p>
      <text:p text:style-name="P3">Óvodai gyermek létszám az első <text:s text:c="2"/>8 hóra<text:s/>(januártól-augusztusig) 32 fő ebből egy gyermek két főnek számolható, a hátralevő 4 hóra (szeptembertől- decemberig) 27 fő ebből egy gyermek 2 főnek felel meg.</text:p>
      <text:p text:style-name="P4">Augusztusig 3,4 főt pedagógust finanszíroz az állam szeptembertől 3 főt.</text:p>
      <text:p text:style-name="P5">Érkezett egy támogatói<text:s/>okirat,<text:s/>de az már a második félévet fogja számszakilag érinteni mert a pénz is akkor érkezett a számlánkra 5 850 000,-Ft<text:s/>értékben,<text:s/>amiből az óvodát is van megillető rész,<text:s/>mint<text:s/>közoktatási feladatra. Jelen esetben az intézménynél ez csak annyit jelent, hogy nem kell az Önkormányzatnak saját erőből annyit pótolni az óvoda működéséhez.</text:p>
      <text:p text:style-name="Standard"/>
      <text:p text:style-name="P6"><text:s/>Előirányzat változások:</text:p>
      <text:p text:style-name="Standard"/>
      <text:p text:style-name="Standard"><text:span text:style-name="T7">Kiadás<text:s/></text:span>A személyi<text:s/>juttatás előirányzata<text:s/>lett csökkentve a foglalkoztatási terhek javára.<text:s/></text:p>
      <text:p text:style-name="P8">Bevétellel szemben lett még módosítva a 22. sorban üzemeltetési anyagra emelés 228 179,-Ft értékben, a 34. sor egyéb szolgáltatásra 100 000,-Ft értékben a 43 sor egyéb dologira 61 478,-Ft értékben a 78-as sor egyéb tárgyi eszközre 65 127,-Ft<text:s/>értékben és a 79.<text:s/>sor beruházás<text:s/>áfájára16 584,-Ft értékben.</text:p>
      <text:p text:style-name="P9"/>
      <text:p text:style-name="P10"><text:span text:style-name="T11">Bevétel:<text:s/></text:span>Bevételi oldalon<text:span text:style-name="T12"><text:s/></text:span>a 12. sor működési célú támogatás lett, 43. sorban az egyéb működési bevétel. Az irányító szervi támogatás viszont a fenti sorokban leírtak miatt lett kevesebb.</text:p>
      <text:p text:style-name="P13"/>
      <text:p text:style-name="P14">Kiadások<text:s/>teljesítése:</text:p>
      <text:p text:style-name="P15">1.sor illetményi kifizetést tükrözi<text:s/><text:span text:style-name="T16">(10 529 835)</text:span></text:p>
      <text:p text:style-name="P17"/>
      <text:p text:style-name="P18">9. sor Közlekedési költség<text:s/>térítés Oláh<text:s/>Ibolya bérlet térítését és Czikkelyné Fodor Tünde és <text:s text:c="6"/>Tóth Pál Tamásné dolgozó munkába járási költségét takarja.<text:span text:style-name="T19"><text:s/>(193 524)</text:span></text:p>
      <text:p text:style-name="P20"/>
      <text:p text:style-name="P21">13. sor<text:s/>Foglalkoztatottak személyi juttatásainál a betegszabadság mutatható ki. betegszabadságon az év elején Nagy Adrienn és Czikkelyné Fodor Tünde.<text:span text:style-name="T22"><text:s/>(115 839)</text:span></text:p>
      <text:p text:style-name="P23"/>
      <text:p text:style-name="P24">16. sor munkavégzésre irányuló egyéb jogviszony a megbízási szerződésessel<text:s/>foglalkoztatott logopédusok<text:s/>illetménye:<text:s/><text:span text:style-name="T25">(142 199)</text:span></text:p>
      <text:p text:style-name="P26"/>
      <text:p text:style-name="P27">20. sor Munkaadói járulék magába foglalja a szociális hozzájárulási adót a személyi jövedelemadót, az egészségügyi hozzájárulást és a táppénzt.<text:s/><text:span text:style-name="T28">(2 100 864)</text:span></text:p>
      <text:p text:style-name="P29"/>
      <text:p text:style-name="P30"><text:s/>22. sor: Üzemeltetési anyag: tisztítószer, nyomtatókazetta irodaszer<text:s/><text:span text:style-name="T31">(75 03</text:span><text:span text:style-name="T32">3)</text:span></text:p>
      <text:p text:style-name="P33"/>
      <text:p text:style-name="P34">25.sor: Informatikai szolgáltatás: internet díj<text:s/><text:span text:style-name="T35">(18 516)</text:span></text:p>
      <text:p text:style-name="P36"/>
      <text:p text:style-name="P37">26. sor: Egyéb kommunikációs szolgáltatás: telefon díj.<text:s/><text:span text:style-name="T38">(30 848)</text:span></text:p>
      <text:p text:style-name="P39"/>
      <text:p text:style-name="P40">28. sor: Közüzemi díj: gáz, víz villany.<text:s/><text:span text:style-name="T41">(463 092)</text:span></text:p>
      <text:p text:style-name="P42"/>
      <text:p text:style-name="P43">29. sor: Vásárolt élelmezés: vásárolt élelmezésért fizetett díj. <text:s/><text:span text:style-name="T44">(2 268 910</text:span><text:span text:style-name="T45">)</text:span></text:p>
      <text:p text:style-name="P46"/>
      <text:p text:style-name="P47">34.sor: Egyéb szolgáltatás: szennyvíz szippantás, hulladék elszállítás, bank költséget tartalmazza.</text:p>
      <text:p text:style-name="P48"><text:s text:c="12"/><text:span text:style-name="T49">(176 919)</text:span></text:p>
      <text:p text:style-name="P50"/>
      <text:soft-page-break/>
      <text:p text:style-name="Standard">43.sor: Egyéb dologi kiadás a bérfelhasználásban lévő kerekítési kiadás<text:s/><text:span text:style-name="T51">(15 315)</text:span></text:p>
      <text:p text:style-name="Standard"/>
      <text:p text:style-name="P52">71.<text:s/>sor egyéb<text:s/>tárgyi eszközök beszerzése:<text:s/>tányér, pohár<text:s/><text:span text:style-name="T53">(15 127)</text:span></text:p>
      <text:p text:style-name="P54"/>
      <text:p text:style-name="P55">74. sor beruházás<text:s/>Áfája:<text:s/><text:span text:style-name="T56">(4 084)</text:span></text:p>
      <text:p text:style-name="P57"/>
      <text:p text:style-name="P58"/>
      <text:p text:style-name="P59">Bevétel</text:p>
      <text:p text:style-name="P60"/>
      <text:p text:style-name="P61">12. sor közfoglalkoztatott támogatása<text:s/><text:span text:style-name="T62">(1 154 370)</text:span></text:p>
      <text:p text:style-name="P63"/>
      <text:p text:style-name="P64">38.sor ellátási díj bevétel<text:s/><text:span text:style-name="T65">(117 425)</text:span></text:p>
      <text:p text:style-name="P66"/>
      <text:p text:style-name="P67">41.sor kamat bevétel<text:s/><text:span text:style-name="T68">(190)</text:span></text:p>
      <text:p text:style-name="P69"/>
      <text:p text:style-name="P70"><text:s/>43.sor egyéb működési bevétel: bérfelhasználásban lévő kerekítés<text:s/>bevételként jelentkező összege. <text:s text:c="4"/><text:span text:style-name="T71">(794)</text:span><text:s/></text:p>
      <text:p text:style-name="Standard"/>
      <text:p text:style-name="Standard">Az óvoda folyószámláján június 30-án 1 189 778.-Ft volt.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Titkárság</dc:creator>
    <meta:creation-date>2019-07-31T07:37:00Z</meta:creation-date>
    <dc:date>2019-09-13T08:39:00Z</dc:date>
    <meta:print-date>2018-11-12T15:08:00Z</meta:print-date>
    <meta:template xlink:href="Normal" xlink:type="simple"/>
    <meta:editing-cycles>6</meta:editing-cycles>
    <meta:editing-duration>PT4620S</meta:editing-duration>
    <meta:document-statistic meta:page-count="2" meta:paragraph-count="6" meta:word-count="398" meta:character-count="3146" meta:row-count="22" meta:non-whitespace-character-count="2754"/>
  </office:meta>
</office:document-meta>
</file>