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Bekezdésalapbetűtípusa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Muronyi Alapszolgáltató 2019. III. negyedévi szöveges beszámolója</text:p>
      <text:p text:style-name="Standard"/>
      <text:p text:style-name="P2">Az Alapszolgáltató Központ 2019. évi előirányzata 18 171 853,-Ft-ról indult. Ez 11 302 960,-Ft normatíva támogatásból 4 742 867,-Ft tervezett szociális étkezési díj<text:s/>bevételből,<text:s/>valamint 3 395 832,-Ft önkormányzati plusz támogatásból tevődött össze. Július 12-én érkezett az önkormányzat számlájára 5 850 000,-Ft, melyből az Alapszolgáltatói központot érintette 3 170 000,-Ft. Így az Önkormányzat a plusz támogatását ezen összeggel csökkenteni tudja az intézmény felé. Az intézmény módosított előirányzata változott 19 441 659,-Ft-ra. Szociális étkezési térítési díj bevételből ered az emelkedés. <text:s/></text:p>
      <text:p text:style-name="Standard"/>
      <text:p text:style-name="P3">Kiadás előirányzata<text:s/></text:p>
      <text:p text:style-name="P4">Legtöbb esetben az előirányzat az egyes főkönyvi számokról a másikra való átcsoportosítás miatt változott.</text:p>
      <text:p text:style-name="P5">Csak a vásárolt élelmezésre kapott összeg került emelésre és megfelelő kiadási oldalon.</text:p>
      <text:p text:style-name="P6"><text:span text:style-name="T7">Bevétel előirányzata</text:span>: Bevételi előirányzat módosítás egyes főkönyvi számokon való rendezést mutatja. Az úgynevezett átcsoportosítást.</text:p>
      <text:p text:style-name="P8"/>
      <text:p text:style-name="P9">Teljesítés</text:p>
      <text:p text:style-name="P10">Kiadások:</text:p>
      <text:p text:style-name="P11">1. sor törvényszerinti illetmény: dolgozói illetmények kifizetése<text:s/><text:span text:style-name="T12">(7 001 286)</text:span></text:p>
      <text:p text:style-name="P13"/>
      <text:p text:style-name="P14">9. sor Közlekedési költség<text:s/>térítés Balogné<text:s/>Varga Mária részére<text:s/>történik (<text:span text:style-name="T15">90 047)</text:span></text:p>
      <text:p text:style-name="P16"/>
      <text:p text:style-name="P17">13. sor Foglalkoztatottak egyéb személyi juttatása, betegszabadság<text:s/><text:span text:style-name="T18">(28 210)</text:span></text:p>
      <text:p text:style-name="P19"/>
      <text:p text:style-name="P20">20.<text:s/>sor Munkaadói járulék magába foglalja a szociális hozzájárulási adót a személyi jövedelemadót, az egészségügyi hozzájárulást és a táppénzt.<text:s/><text:span text:style-name="T21">(1 339 172)</text:span></text:p>
      <text:p text:style-name="P22"><text:s/></text:p>
      <text:p text:style-name="P23">22. sor: Üzemeltetési anyag: nyomtatókazetta, tisztítószer,<text:s/>irodaszer (<text:span text:style-name="T24">61 715)</text:span></text:p>
      <text:p text:style-name="P25"/>
      <text:p text:style-name="P26">25.<text:s/>sor: Informatikai szolgáltatás: internet díj<text:s/><text:span text:style-name="T27">(27 774)</text:span></text:p>
      <text:p text:style-name="P28"/>
      <text:p text:style-name="P29">26. sor: Egyéb kommunikációs szolgáltatás: telefon díj.<text:s/><text:span text:style-name="T30">(39 074)</text:span></text:p>
      <text:p text:style-name="P31"/>
      <text:p text:style-name="P32">28. sor: Közüzemi díj: gáz, víz villany.<text:s/><text:span text:style-name="T33">(438 782)</text:span></text:p>
      <text:p text:style-name="P34"/>
      <text:p text:style-name="P35">29. sor: Vásárolt élelmezés: vásárolt élelmezésért fizetett díj. <text:s/>(szociális étkezésért fizetett)<text:s/><text:span text:style-name="T36">(3 089 920)</text:span></text:p>
      <text:p text:style-name="P37"/>
      <text:p text:style-name="P38">34.<text:s/>sor: Egyéb szolgáltatás: szennyvíz szippantás, hulladék elszállítás, bank költséget tartalmazza.<text:line-break/><text:s text:c="12"/><text:span text:style-name="T39"><text:s/>(147 990)</text:span></text:p>
      <text:p text:style-name="P40"/>
      <text:p text:style-name="P41">39. sor: ÁFA a felsorolt kiadások Áfa összege<text:s/><text:span text:style-name="T42">(995 350)</text:span></text:p>
      <text:p text:style-name="P43"/>
      <text:p text:style-name="P44">43.sor: Egyéb dologi kiadásban a bérfelhasználásban lévő kerekítési különbözet, és<text:s/><text:line-break/><text:s text:c="15"/>a bank ktg.-et tartalmazza<text:s/><text:span text:style-name="T45">(4 576)</text:span></text:p>
      <text:p text:style-name="P46"/>
      <text:p text:style-name="P47">Bevétel</text:p>
      <text:p text:style-name="P48"/>
      <text:p text:style-name="P49">35.<text:s/>sor szolgáltatás ellenértéke: házi segítségnyújtásért fizetett összeg<text:s/>található.<text:s/>8 főre lett<text:s/><text:line-break/><text:s text:c="12"/>tervezve 2019-re. Ezt az intézmény vezető a májusi normatíva rendezéskor 11 főre<text:line-break/><text:s text:c="12"/>módosíttatta. <text:s text:c="2"/><text:span text:style-name="T50">(431 845)</text:span></text:p>
      <text:p text:style-name="P51"/>
      <text:p text:style-name="P52"/>
      <text:p text:style-name="Standard">38.<text:s/>sor ellátási díj bevétel szociális étkezést igénybe vevők befizetései. 30 főre szólt a tervezés az<text:s/><text:line-break/><text:s text:c="10"/>alapszolgáltató vezetője által megadott térítési dj megosztásban. <text:s/><text:line-break/><text:s text:c="11"/><text:span text:style-name="T53">(2 928 780)</text:span></text:p>
      <text:p text:style-name="P54"><text:s/></text:p>
      <text:p text:style-name="P55">43.sor egyéb működési bevétel: kamat bevétel<text:s/><text:span text:style-name="T56">(21)</text:span></text:p>
      <text:p text:style-name="P57"/>
      <text:p text:style-name="P58">59. sorban az előző évi maradvány<text:s/>igénybevétele<text:s/>sorban az előirányzat<text:s/>oszlopban a<text:s/>január elsején a folyószámlán lévő összeget mutatja, míg a módosítás és a<text:s/>teljesítés oszlop a 2018. évi beszámoló 07-es űrlapján maradványként igénybe vehető összeget. Ezen összeget a 36-os főkönyvi számokon kifizetett hó közi kifizetések összege miatt van eltérés.</text:p>
      <text:p text:style-name="P59"/>
      <text:p text:style-name="P60">Az intézmény gazdálkodása a harmadik negyedév végére<text:s/>kiadásban 68,14%, míg bevételben 71,15% teljesítést mutat.</text:p>
      <text:p text:style-name="Standard"/>
      <text:p text:style-name="Standard"><text:s/>A szeptember 30-ai pénzkészlete az intézménynek: 559 214Ft volt.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icabogár</meta:initial-creator>
    <dc:creator>Titkárság</dc:creator>
    <meta:creation-date>2019-10-22T08:02:00Z</meta:creation-date>
    <dc:date>2019-11-07T10:24:00Z</dc:date>
    <meta:template xlink:href="Normal" xlink:type="simple"/>
    <meta:editing-cycles>3</meta:editing-cycles>
    <meta:editing-duration>PT15180S</meta:editing-duration>
    <meta:document-statistic meta:page-count="2" meta:paragraph-count="6" meta:word-count="398" meta:character-count="3142" meta:row-count="22" meta:non-whitespace-character-count="2750"/>
  </office:meta>
</office:document-meta>
</file>