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  <style:text-properties fo:font-weight="bold" style:font-weight-asian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  <style:text-properties fo:font-weight="bold" style:font-weight-asian="bold"/>
    </style:style>
    <style:style style:name="P96" style:parent-style-name="Standard" style:family="paragraph">
      <style:paragraph-properties fo:text-align="justify"/>
      <style:text-properties fo:font-weight="bold" style:font-weight-asian="bold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T121" style:parent-style-name="Bekezdésalapbetűtípusa" style:family="text">
      <style:text-properties fo:font-weight="bold" style:font-weight-asian="bold"/>
    </style:style>
    <style:style style:name="P122" style:parent-style-name="Standard" style:family="paragraph">
      <style:paragraph-properties fo:text-align="justify"/>
    </style:style>
    <style:style style:name="T123" style:parent-style-name="Bekezdésalapbetűtípusa" style:family="text">
      <style:text-properties fo:font-weight="bold" style:font-weight-asian="bold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</office:automatic-styles>
  <office:body>
    <office:text text:use-soft-page-breaks="true">
      <text:p text:style-name="P1">Murony Község Önkormányzatának IV. negyedévi beszámolójának szöveges alátámasztása</text:p>
      <text:p text:style-name="P5"/>
      <text:p text:style-name="Standard"/>
      <text:p text:style-name="P6">Murony Község Önkormányzatának előirányzata 167 094 138Ft-ról indult. Évvégére 211 965 490Ft-ra<text:s/>emelkedett a kiadási és a bevételi előirányzat.</text:p>
      <text:p text:style-name="P7"/>
      <text:p text:style-name="P8">Előirányzat változás:<text:s/></text:p>
      <text:p text:style-name="P9"/>
      <text:p text:style-name="P10">Kiadás:</text:p>
      <text:p text:style-name="P11">Illetménynél a bérkompenzáció emelkedése jelentkezett és a köz foglalkoztatottak illetménye.</text:p>
      <text:p text:style-name="P12"/>
      <text:p text:style-name="P13">Jubileumi jutalom nyugdíjba vonult dolgozó jubileumi jutalmára lett pótlólag előirányozva.</text:p>
      <text:p text:style-name="P14"/>
      <text:p text:style-name="P15">Béren kívüli juttatás a dolgozók havi 5000Ft-jára és egyéb év végi juttatásra lett tervezve.</text:p>
      <text:p text:style-name="P16"/>
      <text:p text:style-name="P17">Közlekedési költség térítés vidékről bejárt dolgozó térítése és a Művelődési Háznál, (mert még 2017-ben itt volt tervezve Ladányi Lászlóné, de a kinevezése a Könyvtárhoz szól,) lévő dolgozó egyéb közlekedési költségtérítése.</text:p>
      <text:p text:style-name="P18"/>
      <text:p text:style-name="P19">Külső személyi juttatásra sem volt előirányzat, módosított előirányzatot kellett emelni a teljesítéshez. Testvér településre való utazásnál felmerült szállás költséget mutatja, mely<text:s/>reprezetációként lejelentésre került.</text:p>
      <text:p text:style-name="P20"/>
      <text:p text:style-name="P21">Foglalkoztatott egyéb juttatás: betegszabadságot mutatja</text:p>
      <text:p text:style-name="P22"/>
      <text:p text:style-name="P23">Munkaadói járulék: szociális <text:s/>hozzájárulási adót, egészségügyi hozzájárulást,táppénzt, személyi jövedelem adót tartalmaz.</text:p>
      <text:p text:style-name="P24"/>
      <text:p text:style-name="P25">Szakmai anyag rovaton található:<text:s/>Népújság előfizetés, védőnői eü kiskönyvek, anyakönyvi nyomtatványok,<text:s/></text:p>
      <text:p text:style-name="P26"/>
      <text:p text:style-name="P27">Üzemeltetési anyagba: minden felmerült üzemeltetési kiadás, irodaszer, tisztítószer, üzemanyag, festék</text:p>
      <text:p text:style-name="P28"/>
      <text:p text:style-name="P29">Informatikai szolgáltatás: internet előfizetés, védőnői szolgálatnál, önkormányzatnál, egyéb önkormányzati programok követési díjai</text:p>
      <text:p text:style-name="P30"/>
      <text:p text:style-name="P31">Egyéb kommunikációs szolgáltatás: telefon előfizetés</text:p>
      <text:p text:style-name="P32"/>
      <text:p text:style-name="P33">Közüzemi díjakban a gáz, villany, víz található. Az előirányzat emelve lett a konyha épületénél felmerült jelentősebb gáz villany költség miatt, valamint a Művelődési Ház gáz költségére kellett még rátenni, hogy elég legyen az előirányzat a teljesítésre.</text:p>
      <text:p text:style-name="P34"/>
      <text:p text:style-name="P35">Vásárolt élelmezés iskolai étkezésért fizetett összeg.</text:p>
      <text:p text:style-name="P36"/>
      <text:p text:style-name="P37">Karbantartás kisjavítás:előirányzata <text:s/>is emelkedett fénymásoló-,kompresszor-,fűkasza-,fűrész-,riasztórendszer karbantartás által felmerült <text:s/>költség miatt.</text:p>
      <text:p text:style-name="P38"/>
      <text:p text:style-name="P39">Közvetített szolgáltatások: Házi orvosnál, Fogorvosnál, Juhász cukrászdánál, Baptisták által felmerült közüzemi díjak továbbszámlázását tartalmazza.</text:p>
      <text:p text:style-name="P40"/>
      <text:p text:style-name="P41">Szakmai tevékenységet segítő szolgáltatás előirányzata emelkedett <text:s/>1 435 372Ft-al, pályázati projekt<text:s/><text:soft-page-break/>előkészítési díj kifizetése tette szükségesé az előirányzat emelést, valamint az év közben belépő új szerződés a világítás felülvizsgálatával kapcsolatban. További felmerült ktg itt az ügyvédi költség, házi orvosi ügyelet</text:p>
      <text:p text:style-name="P42"/>
      <text:p text:style-name="P43">Egyéb szolgáltatásnál a már megnyert pályázattal kapcsolatos kiadás kifizetésére történt előirányzat emelés. Itt található meg a bank költségek havi zárási díja, az év folyamán megszervezésre került rendezvények egyéb kiadásai</text:p>
      <text:p text:style-name="P44"/>
      <text:p text:style-name="P45">Egyéb dologi kiadás: falunapi rendezvény kiadása beleérve a fellépők megvendégelését is, bor válogatás, koszorú, késedelmi kamat, kerekítési kiadások, juniális kiadások</text:p>
      <text:p text:style-name="P46"/>
      <text:p text:style-name="P47"/>
      <text:p text:style-name="P48">AFA az a fent említett ÁFÁS tételek előirányzat rendezése következtében változott.</text:p>
      <text:p text:style-name="P49"/>
      <text:p text:style-name="P50"/>
      <text:p text:style-name="P51"/>
      <text:p text:style-name="P52">47. sorban a 97 621Ft a 2016-os év alós befizetését emelte a Tarhosi késedelmes adatszolgáltatás miatti1 400 000Ft-os befizetés.<text:s/></text:p>
      <text:p text:style-name="P53"/>
      <text:p text:style-name="P54">2017. évi beszámoló elkészítésekor még 750 000Ft tartozás áll fenn.</text:p>
      <text:p text:style-name="P55"/>
      <text:p text:style-name="P56">48.as sor: Egyéb működési célú támogatás Szeghalmi kistérségnek átadott összegek, valamint a Bursa Hungarica ösztöndíj került ide.</text:p>
      <text:p text:style-name="P57"/>
      <text:p text:style-name="P58">50. sor a Civil szervezetek támogatását mutatja.</text:p>
      <text:p text:style-name="P59"/>
      <text:p text:style-name="P60">55.sor informatikai eszközök az asp gépek és egyéb kis értékű beszerzést takar.</text:p>
      <text:p text:style-name="P61">56.sor egyéb tárgyi eszköz: fényfüzér, csecsemő mérleg, elektromos láncélesítő, <text:s/>kávéfőző,canon vaku, utazó adapter.</text:p>
      <text:p text:style-name="P62"/>
      <text:p text:style-name="P63"><text:s/>61.sor: Útfelújítás, Hawaria építési rekonstrukció,</text:p>
      <text:p text:style-name="P64"><text:s/></text:p>
      <text:p text:style-name="P65"><text:s/>66. sorban a 2016-ban megérkezett nulladik havi megelőlegezése 2 752 403Ft található.</text:p>
      <text:p text:style-name="P66">Intézmény finanszírozás emelkedése a bérkompenzáció következménye.<text:s/></text:p>
      <text:p text:style-name="P67"/>
      <text:p text:style-name="P68">Bevétel:</text:p>
      <text:p text:style-name="P69">A bevételek első négy sora a megérkezett állami támogatások összegei. Az 5. sor a működési célú központosított előirányzat, mely, mint az előirányzat változásnál is feltüntetésre került a 2017.évi bérkompenzáció összegét mutatja.<text:s/></text:p>
      <text:p text:style-name="P70">A 6. sorban az Államkincstár által 2014 évre elvégzett utó ellenőrzés normatíva pót támogatása szerepel.</text:p>
      <text:p text:style-name="P71">12. sorban az OEP támogatás és a közfoglalkoztatott <text:s/>támogatás található. <text:s text:c="2"/></text:p>
      <text:p text:style-name="P72"/>
      <text:p text:style-name="P73">Vagyoni típusú adó az építmény adó bevételt tükrözi. Valójában mind három adónem túlbefizetést mutat, de tudjuk a 2018-as évnél jelentős visszafizetések merültek fel.</text:p>
      <text:p text:style-name="P74"/>
      <text:p text:style-name="P75">Készlet értékesítés a termőföldön termett kukorica árbevétele.</text:p>
      <text:p text:style-name="P76"/>
      <text:p text:style-name="P77">Szolgáltatások ellenértéke: közterület-, fodrászat-, szolgálati lakás-, cukrászda-, orvosi<text:s/>rendelő-, gyógyszertár-, <text:s/>Műv Ház bérleti díja.</text:p>
      <text:p text:style-name="P78"/>
      <text:p text:style-name="P79">Közvetített szolgáltatások: házi orvos-, fogorvos-, cukrászda-, baptista gyülekezet-, Jel-kép által<text:s/><text:soft-page-break/>felhasznált közüzemi díjak továbbszámlázásának a bevétele, valamint továbbszámlázott munkabér összege.</text:p>
      <text:p text:style-name="P80"/>
      <text:p text:style-name="P81">Ellátási díjak: iskolai étkezési díj bevétel</text:p>
      <text:p text:style-name="P82"/>
      <text:p text:style-name="P83">Egyéb pénzügyi bevétel biztosítói kártérítés.</text:p>
      <text:p text:style-name="P84"/>
      <text:p text:style-name="P85">Kamat bevétel a tavalyi évhez hasonlóan lett tervezve, de a kamat mértéke elégé alacsony, valamint nincs lekötött pénzösszege a hivatalnak így e bevétel minimális<text:s/>szinten van.</text:p>
      <text:p text:style-name="P86"/>
      <text:p text:style-name="P87">Egyéb működési bevétel (43. sor) Bursa Hungaria 2016-ban kiutalt összegének fel nem használt rész visszautalása, házasság kötés munkaidőn kívüli díja, Juniális rendezvény bevétele, Bereczki Land Kft értékű befizetése, Körösök Völgye támogatás<text:s/>visszautalása, falunapi tombolabevétel</text:p>
      <text:p text:style-name="P88"/>
      <text:p text:style-name="P89">52.sor: Működési célú visszatérítendő támogatások kölcsönök: szociális kölcsönök befizetését mutatja.</text:p>
      <text:p text:style-name="P90"/>
      <text:p text:style-name="P91">56.sor: Felhalmozási célú visszatérítendő támogatások, kölcsönök: felhalmozási célú visszafizetéseket mutatja.</text:p>
      <text:p text:style-name="P92"/>
      <text:p text:style-name="P93">Előző évi pénzmaradvány előirányzata a valós pénzkészletet mutatja, míg a teljesítés a 2016. évi beszámoló 7-es űrlapján lévő összeget.</text:p>
      <text:p text:style-name="P94"/>
      <text:p text:style-name="P95"/>
      <text:p text:style-name="P96">Kiadások elemzése:</text:p>
      <text:p text:style-name="P97"/>
      <text:p text:style-name="P98">Sok esetben a módosított előirányzat a teljesítéshez lett igazítva.</text:p>
      <text:p text:style-name="P99"/>
      <text:p text:style-name="P100">Béren kívüli juttatásként engedélyezte a költségvetés elfogadásával a testület a dolgozók havi 5 000Ft-os kézpénzben adandó juttatását, ezen összeg lejelentett része mutatkozik teljesítésként. <text:s/></text:p>
      <text:p text:style-name="P101"/>
      <text:p text:style-name="P102">Foglalkoztatottak egyéb személyi juttatásai: betegszabadságként kifizetett juttatást tükrözi.</text:p>
      <text:p text:style-name="P103"/>
      <text:p text:style-name="P104"/>
      <text:p text:style-name="P105">Választott tisztségviselők juttatása: polgármesteri juttatás, képviselők tisztelet díja</text:p>
      <text:p text:style-name="P106"/>
      <text:p text:style-name="P107"/>
      <text:p text:style-name="P108">Munkaadókat terhelő járulékok: kifizetett illetmény utáni szociális hozzájárulás, béren kívüli juttatás egészségügyi hozzájárulását és személyi jövedelem adóját tartalmazza.</text:p>
      <text:p text:style-name="P109"/>
      <text:p text:style-name="P110">Szakmai anyagok beszerzése: 109 291Ft értékben HVG külön szám, Népújság előfizetés, esküvői emléklap, védőnői szolgálatra egészségügyi kiskönyv beszerzését tartalmazza.</text:p>
      <text:p text:style-name="P111"/>
      <text:p text:style-name="P112">Üzemeltetési anyag beszerzés: <text:s/>üzemanyag traktorba, fűnyírásra,<text:s/>kisbuszba, zetor alkatrész, minőségi bor válogatás egyéb üzemeltetési anyagok Művelődési Házhoz tekercses asztalterítő, tisztítószer, irodaszer, útszóró só, beton acél, finn aszfalt.</text:p>
      <text:p text:style-name="P113"/>
      <text:p text:style-name="P114">Informatikai szolgáltatás <text:s/>Mankó program-, GovSys-, OptiJus program előfizetési díj (CD jogtár), visual program előfizetési díj (házi orvosnak fizetve), eper program a nem használat ellenére, hogy az adatok el ne vesszenek és lekérdezhető maradjon követési díjat kell fizetni, önkormányzati, védőnői internet díj.</text:p>
      <text:p text:style-name="P115"/>
      <text:soft-page-break/>
      <text:p text:style-name="P116">Egyéb kommunikációs szolgáltatás: telefon díj önkormányzat, védőnői szolgálat, Művelődési Ház.</text:p>
      <text:p text:style-name="P117"/>
      <text:p text:style-name="P118">Közüzemi díjak a víz, a gáz és a villamos energia. <text:s/></text:p>
      <text:p text:style-name="P119"/>
      <text:p text:style-name="P120"><text:span text:style-name="T121"><text:s/></text:span></text:p>
      <text:p text:style-name="P122"><text:span text:style-name="T123"><text:s/></text:span></text:p>
      <text:p text:style-name="P124"><text:s/></text:p>
      <text:p text:style-name="P125"/>
      <text:p text:style-name="P126">Vásárolt élelmezés itt a nyári gyermek élelmezés is megtalálható az iskolai napközi és menza mellett.</text:p>
      <text:p text:style-name="P127"/>
      <text:p text:style-name="P128">Karbantartás kisjavítás: kompresszor, fűrész traktor hidraulika és fénymásoló javítás történt.</text:p>
      <text:p text:style-name="P129"><text:s text:c="2"/></text:p>
      <text:p text:style-name="P130">Közvetített szolgáltatások: házi orvos, fogorvos, Jel-kép, baptista gyülekezet, Juhász cukrászda által felhasznált közüzemi díjak összege lelhető fel itt .</text:p>
      <text:p text:style-name="P131">Szakmai tevékenységet segítő szolgáltatás: házi orvosi ügyeleti díj, ügyvédi költség, közvilágítási karbantartás, foglalkoztatás egészségügyi díj, továbbképzési díj.<text:s/></text:p>
      <text:p text:style-name="P132"/>
      <text:p text:style-name="P133">Egyéb dologi kiadás: késedelmi kamat, falunapi Izsa települési vendégek megvendégelése, szállás költsége, kerekítési kiadások.</text:p>
      <text:p text:style-name="P134">Egyéb szolgáltatás: bankköltség, postafiók bérleti díj, szennyvíz szippantás, biztosítási díj kisbusz műszaki vizsga díja, veszélyes hulladék szállítási díj, fénymásoló havi nyomtatási díja, önkormányzati földdel kapcsolatos kiadás, Démász utólagos követelése közvilágítással kapcsolatban.</text:p>
      <text:p text:style-name="P135"/>
      <text:p text:style-name="P136">Egyéb dologi kiadás 875 785Ft értékben: útszóró só, 2016 évi rendezvények után fizetett szerzői jogdíj, ajándék utalvány valamint tombola tárgy juniális rendezvényre, tagdíjak és a falunapi kiadások.</text:p>
      <text:p text:style-name="P137"/>
      <text:p text:style-name="P138"/>
      <text:p text:style-name="P139">Egyéb intézményi ellátás: lakhatási támogatás, köztemetés, temetési támogatás, természetbeni Erzsébet utalvány</text:p>
      <text:p text:style-name="P140"/>
      <text:p text:style-name="P141">Helyi önkormányzatok előző évi elszámolásából származó kiadás: 97 621Ft normatíva visszafizetése volt a 2016-ra z önkormányzatnak,<text:s/>valamint <text:s text:c="3"/>1 400 000Ft-os normatíva elvonás a társ települési adatszolgáltatás miatt.</text:p>
      <text:p text:style-name="P142"/>
      <text:p text:style-name="P143">Egyéb működési célú támogatások államháztartáson belülre: Szeghalmi Kistérségi Társulásnak átutalt.</text:p>
      <text:p text:style-name="P144"/>
      <text:p text:style-name="P145">Egyéb működési célú támogatás államháztartáson kívülre: 630 000Ft értékben civil szervezeti támogatás kifizetése volt.</text:p>
      <text:p text:style-name="P146"/>
      <text:p text:style-name="P147"><text:s/></text:p>
      <text:p text:style-name="P148">Informatikai eszközök beszerzése létesítése: asp gépek beszerzése.</text:p>
      <text:p text:style-name="P149"/>
      <text:p text:style-name="P150"/>
      <text:p text:style-name="P151">Egyéb tárgyi eszköz 487 813Ft értékben: csecsemőmérleg, canon vaku, utazó adapter</text:p>
      <text:p text:style-name="P152"><text:s/></text:p>
      <text:p text:style-name="P153">Államháztartáson belüli megelőlegezés:2 752 403<text:s/>a nulladik havi finanszírozás könyvelési tétele.</text:p>
      <text:p text:style-name="P154"/>
      <text:p text:style-name="P155">Központi irányító szervi támogatás az intézményeknek átadott pénz, mind a folyószámlán és mind a bérkönyvelésben.</text:p>
      <text:p text:style-name="P156"/>
      <text:p text:style-name="P157">Az önkormányzat december 31-én folyószámláin és a házipénztárban lévő pénzkészlete összesen:31<text:s/><text:soft-page-break/>831 772Ft, de ebben benne van a <text:s/>pályázati pénz 2018-ban felújításra kifizetett összege is.</text:p>
      <text:p text:style-name="P158"><text:s/></text:p>
      <text:p text:style-name="P159"/>
      <text:p text:style-name="P160"/>
      <text:p text:style-name="P161"/>
      <text:p text:style-name="Standard">Köszönöm szíves figyelmét Mindenkinek</text:p>
      <text:p text:style-name="Standard"/>
      <text:p text:style-name="Standard">Murony, 2018. május 3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s text:c="4"/>Máté Ferencné</text:p>
      <text:p text:style-name="Standard"><text:tab/><text:tab/><text:tab/><text:tab/><text:tab/><text:tab/><text:tab/><text:tab/>gazdálkodási előadó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" style:display-name="Élőfej Char" style:family="text" style:parent-style-name="Bekezdésalapbetűtípusa">
      <style:text-properties style:font-size-complex="10.5pt"/>
    </style:style>
    <style:style style:name="ÉlőlábChar" style:display-name="Élőláb Char" style:family="text" style:parent-style-name="Bekezdésalapbetűtípusa"/>
    <style:style style:name="Buborékszöveg" style:display-name="Buborékszöveg" style:family="paragraph" style:parent-style-name="Normál">
      <style:text-properties style:font-name="Segoe UI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0.0597in"/>
      </style:footer-style>
    </style:page-layout>
    <style:style style:name="P2" style:parent-style-name="Élőláb" style:family="paragraph">
      <style:paragraph-properties fo:text-align="center"/>
    </style:style>
    <style:style style:name="P3" style:parent-style-name="Élőláb" style:family="paragraph">
      <style:paragraph-properties>
        <style:tab-stops>
          <style:tab-stop style:type="left" style:position="3.8645in"/>
        </style:tab-stops>
      </style:paragraph-properties>
    </style:style>
    <style:style style:name="P4" style:parent-style-name="Élőláb" style:family="paragraph">
      <style:paragraph-properties>
        <style:tab-stops>
          <style:tab-stop style:type="left" style:position="3.8645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3"><text:tab/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énzügy</meta:initial-creator>
    <dc:creator>Titkárság</dc:creator>
    <meta:creation-date>2018-05-03T10:38:00Z</meta:creation-date>
    <dc:date>2018-05-03T10:38:00Z</dc:date>
    <meta:print-date>2018-05-03T10:38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215" meta:character-count="9584" meta:row-count="69" meta:non-whitespace-character-count="8388"/>
  </office:meta>
</office:document-meta>
</file>