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aszerűbekezdés" style:master-page-name="MPF0" style:family="paragraph">
      <style:paragraph-properties fo:break-before="page" fo:text-align="justify" fo:margin-bottom="0in" style:line-height-at-least="0.1666in" fo:margin-left="1.9833in" fo:text-indent="0.475in">
        <style:tab-stops/>
      </style:paragraph-properties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hu" style:country-asian="HU"/>
    </style:style>
    <style:style style:name="P2" style:parent-style-name="Listaszerűbekezdés" style:family="paragraph">
      <style:paragraph-properties fo:text-align="justify" fo:margin-bottom="0in" style:line-height-at-least="0.1666in" fo:margin-left="0.375in">
        <style:tab-stops/>
      </style:paragraph-properties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hu" style:country-asian="HU"/>
    </style:style>
    <style:style style:name="P3" style:parent-style-name="Normál" style:list-style-name="LFO2" style:family="paragraph">
      <style:paragraph-properties fo:text-align="center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4" style:parent-style-name="Normál" style:family="paragraph">
      <style:paragraph-properties fo:text-align="justify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5" style:parent-style-name="Normál" style:family="paragraph">
      <style:paragraph-properties fo:text-align="center" style:line-height-at-least="0.1666in"/>
      <style:text-properties style:font-name="Garamond" fo:font-weight="bold" style:font-weight-asian="bold" fo:color="#000000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fo:text-align="center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7" style:parent-style-name="Normál" style:family="paragraph">
      <style:paragraph-properties fo:text-align="justify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8" style:parent-style-name="Normál" style:family="paragraph">
      <style:paragraph-properties fo:text-align="justify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9" style:parent-style-name="Normál" style:list-style-name="LFO2" style:family="paragraph">
      <style:paragraph-properties fo:text-align="justify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10" style:parent-style-name="Normál" style:list-style-name="LFO2" style:family="paragraph">
      <style:paragraph-properties fo:text-align="justify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11" style:parent-style-name="Normál" style:list-style-name="LFO2" style:family="paragraph">
      <style:paragraph-properties fo:text-align="justify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12" style:parent-style-name="Normál" style:list-style-name="LFO2" style:family="paragraph">
      <style:paragraph-properties fo:text-align="justify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13" style:parent-style-name="Normál" style:list-style-name="LFO2" style:family="paragraph">
      <style:paragraph-properties fo:text-align="justify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  <style:style style:name="P14" style:parent-style-name="Normál" style:list-style-name="LFO2" style:family="paragraph">
      <style:paragraph-properties fo:text-align="justify" fo:margin-bottom="0.1111in" style:line-height-at-least="0.1666in"/>
      <style:text-properties style:font-name="Garamond" fo:color="#000000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>3. melléklet a 17/2019 (XII.11.) önkormányzati rendelethez</text:p>
      <text:p text:style-name="P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melléklet a 6/2017. (IV.26) önkormányzati rendelethez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Sebességkorlátozással védett helyi közutak</text:p>
      <text:p text:style-name="P6"/>
      <text:p text:style-name="P7">Csabdi Község Önkormányzatának Képviselő-testülete a Rendelet 14. § (l) bekezdésének d) pontja szerinti „Sebességkorlátozás” jelzőtáblát helyez el az alábbi helyi közutakon:</text:p>
      <text:p text:style-name="P8"/>
      <text:list text:style-name="LFO2" text:continue-numbering="true">
        <text:list-item>
          <text:p text:style-name="P9">30 km/h-s sebességkorlátozás a Petőfi utca 36. szám utáni 425 hrsz.-ú közterületen,</text:p>
        </text:list-item>
        <text:list-item>
          <text:p text:style-name="P10">30 km/h-s sebességkorlátozás a 456/2 hrsz.-ú út elején,</text:p>
        </text:list-item>
        <text:list-item>
          <text:p text:style-name="P11">30 km/h-s sebességkorlátozás a Diófa utca mindkét végén,</text:p>
        </text:list-item>
        <text:list-item>
          <text:p text:style-name="P12">20 km/h-s sebességkorlátozás a Szőlősor (21. hrsz.-ú) útra a 15 hrsz.-ú teleknél.</text:p>
        </text:list-item>
        <text:list-item>
          <text:p text:style-name="P13">30km/h- s sebességkorlátozás az Előhegy (90/2 hrsz-ú) utca mindkét végén.</text:p>
        </text:list-item>
        <text:list-item>
          <text:p text:style-name="P14">30km/h- s sebességkorlátozás a 063. hrsz-ú út mindkét végén.</text:p>
        </text:list-item>
      </text:list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uzsika</meta:initial-creator>
    <dc:creator>Zsuzsika</dc:creator>
    <meta:creation-date>2019-12-13T10:19:00Z</meta:creation-date>
    <dc:date>2019-12-13T11:39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748" meta:row-count="5" meta:non-whitespace-character-count="655"/>
  </office:meta>
</office:document-meta>
</file>