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text-properties fo:font-weight="bold" style:font-weight-asian="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Bekezdésalapbetűtípusa" style:family="text">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style>
    <style:style style:name="T10" style:parent-style-name="Bekezdésalapbetűtípusa" style:family="text">
      <style:text-properties fo:font-size="10pt" style:font-size-asian="10pt" style:font-size-complex="10pt"/>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Bekezdésalapbetűtípusa" style:family="text">
      <style:text-properties fo:font-size="10pt" style:font-size-asian="10pt" style:font-size-complex="10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Bekezdésalapbetűtípusa" style:family="text">
      <style:text-properties fo:font-size="10pt" style:font-size-asian="10pt" style:font-size-complex="10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Bekezdésalapbetűtípusa" style:family="text">
      <style:text-properties fo:font-size="10pt" style:font-size-asian="10pt" style:font-size-complex="10pt"/>
    </style:style>
    <style:style style:name="T20" style:parent-style-name="Bekezdésalapbetűtípusa" style:family="text">
      <style:text-properties fo:font-size="10pt" style:font-size-asian="10pt" style:font-size-complex="10pt"/>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Bekezdésalapbetűtípusa" style:family="text">
      <style:text-properties fo:font-size="10pt" style:font-size-asian="10pt" style:font-size-complex="10pt"/>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Bekezdésalapbetűtípusa" style:family="text">
      <style:text-properties fo:font-size="10pt" style:font-size-asian="10pt" style:font-size-complex="10pt"/>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Bekezdésalapbetűtípusa" style:family="text">
      <style:text-properties fo:font-size="10pt" style:font-size-asian="10pt" style:font-size-complex="10pt"/>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Bekezdésalapbetűtípusa" style:family="text">
      <style:text-properties fo:font-size="10pt" style:font-size-asian="10pt" style:font-size-complex="10pt"/>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Bekezdésalapbetűtípusa" style:family="text">
      <style:text-properties fo:font-size="10pt" style:font-size-asian="10pt" style:font-size-complex="10pt"/>
    </style:style>
    <style:style style:name="P36" style:parent-style-name="Standard" style:family="paragraph">
      <style:paragraph-properties fo:text-align="justify"/>
    </style:style>
    <style:style style:name="T37" style:parent-style-name="Bekezdésalapbetűtípusa" style:family="text">
      <style:text-properties fo:font-size="10pt" style:font-size-asian="10pt" style:font-size-complex="10pt"/>
    </style:style>
    <style:style style:name="P38" style:parent-style-name="Standard" style:family="paragraph">
      <style:paragraph-properties fo:text-align="justify"/>
    </style:style>
    <style:style style:name="T39" style:parent-style-name="Bekezdésalapbetűtípusa" style:family="text">
      <style:text-properties fo:font-size="10pt" style:font-size-asian="10pt" style:font-size-complex="10pt"/>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style>
    <style:style style:name="T44" style:parent-style-name="Bekezdésalapbetűtípusa" style:family="text">
      <style:text-properties fo:font-size="10pt" style:font-size-asian="10pt" style:font-size-complex="10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Bekezdésalapbetűtípusa" style:family="text">
      <style:text-properties fo:font-size="10pt" style:font-size-asian="10pt" style:font-size-complex="10pt"/>
    </style:style>
    <style:style style:name="P48" style:parent-style-name="Standard" style:family="paragraph">
      <style:paragraph-properties fo:text-align="justify"/>
    </style:style>
    <style:style style:name="T49" style:parent-style-name="Bekezdésalapbetűtípusa" style:family="text">
      <style:text-properties fo:font-size="10pt" style:font-size-asian="10pt" style:font-size-complex="10pt"/>
    </style:style>
    <style:style style:name="P50" style:parent-style-name="Standard" style:family="paragraph">
      <style:paragraph-properties fo:text-align="justify"/>
    </style:style>
    <style:style style:name="P51" style:parent-style-name="Standard" style:family="paragraph">
      <style:paragraph-properties fo:text-align="justify"/>
    </style:style>
  </office:automatic-styles>
  <office:body>
    <office:text text:use-soft-page-breaks="true">
      <text:p text:style-name="P1">Muronyi Alapszolgáltató 2019. I. félévi szöveges beszámolója</text:p>
      <text:p text:style-name="Standard"/>
      <text:p text:style-name="P2">Az Alapszolgáltató Központ 2019. évi előirányzata 18 171 853.-Ft-ról indult. Ez június 30-val 19410968-ra változott. Ez összességében 1 239 115Ft előirányzat változást<text:s/>jelent. A költségvetés 3 395 832 önkormányzati plusz támogatás hozzáadással indult. Ez az összeg az év végére változhat, mert az önkormányzat központilag kap és kapott egyes feladatok ellátására plusz támogatást. Ilyen pl. az étkeztetési feladatok ellátása.</text:p>
      <text:p text:style-name="Standard"/>
      <text:p text:style-name="P3">Kiadás előirányzata<text:s/></text:p>
      <text:p text:style-name="P4">Legtöbb esetben az előirányzat az egyes főkönyvi számokról a másikra való átcsoportosítás miatt változott.</text:p>
      <text:p text:style-name="Standard">Csak a vásárolt élelmezésre kapott összeg került emelésre és megfelelő kiadási oldalon.</text:p>
      <text:p text:style-name="P5"><text:span text:style-name="T6">Bevétel előirányzata</text:span>: Bevételi előirányzat módosítás egyes főkönyvi számokon való rendezést mutatja. Az úgynevezett átcsoportosítást.</text:p>
      <text:p text:style-name="P7">Teljesítés</text:p>
      <text:p text:style-name="P8">Kiadások:</text:p>
      <text:p text:style-name="P9">1. sor törvényszerinti illetmény: dolgozói illetmények kifizetése<text:s/><text:span text:style-name="T10">(4 632 387)</text:span></text:p>
      <text:p text:style-name="P11"/>
      <text:p text:style-name="P12">9. sor Közlekedési költség térítés Balogné Varga Mária részére történik (<text:span text:style-name="T13">58 094)</text:span></text:p>
      <text:p text:style-name="P14"/>
      <text:p text:style-name="P15">20 sor Munkaadói járulék magába foglalja a szociális hozzájárulási adót a személyi jövedelemadót, az egészségügyi hozzájárulást és a táppénzt.<text:s/><text:span text:style-name="T16">(908 819)</text:span></text:p>
      <text:p text:style-name="P17"/>
      <text:p text:style-name="P18">22. sor: Üzemeltetési anyag: nyomtatókazetta, tisztítószer, irodaszer (<text:span text:style-name="T19">44 831</text:span><text:span text:style-name="T20">)</text:span></text:p>
      <text:p text:style-name="P21"/>
      <text:p text:style-name="P22">25.sor: Informatikai szolgáltatás: internet díj<text:s/><text:span text:style-name="T23">(18 516)</text:span></text:p>
      <text:p text:style-name="P24"/>
      <text:p text:style-name="P25">26. sor: Egyéb kommunikációs szolgáltatás: telefon díj.<text:s/><text:span text:style-name="T26">(26 630)</text:span></text:p>
      <text:p text:style-name="P27"/>
      <text:p text:style-name="P28">28. sor: Közüzemi díj: gáz, víz villany.<text:s/><text:span text:style-name="T29">(390 723)</text:span></text:p>
      <text:p text:style-name="P30"/>
      <text:p text:style-name="P31">29. sor: Vásárolt élelmezés: vásárolt élelmezésért fizetett díj. <text:s/>(szociális étkezésért fizetett)<text:s/><text:span text:style-name="T32">(1894 912)</text:span></text:p>
      <text:p text:style-name="P33"/>
      <text:p text:style-name="P34">34.<text:s/>sor: Egyéb szolgáltatás: szennyvíz szippantás, hulladék elszállítás, bank költséget tartalmazza.<text:line-break/><text:s text:c="12"/><text:span text:style-name="T35"><text:s/>(85 994)</text:span></text:p>
      <text:p text:style-name="P36">39. sor: ÁFA a felsorolt kiadások Áfa összege<text:s/><text:span text:style-name="T37">(644 958)</text:span></text:p>
      <text:p text:style-name="P38">43.sor: Egyéb dologi kiadásban a<text:s/>bérfelhasználásban lévő kerekítési különbözet, és<text:s/><text:line-break/><text:s text:c="15"/>a bank ktg.-et tartalmazza<text:s/><text:span text:style-name="T39">(4 513)</text:span></text:p>
      <text:p text:style-name="P40"><text:s/></text:p>
      <text:p text:style-name="P41">Bevétel</text:p>
      <text:p text:style-name="P42"/>
      <text:p text:style-name="P43">35.sor szolgáltatás ellenértéke: házi segítségnyújtásért fizetett összeg található, 8 főre lett<text:s/><text:line-break/><text:s text:c="12"/>tervezve 2019-re. Ezt az intézmény vezető a májusi normatíva rendezéskor 11 főre<text:line-break/><text:s text:c="12"/>módosíttatta. <text:s text:c="2"/><text:span text:style-name="T44">(285 830)</text:span></text:p>
      <text:p text:style-name="P45"/>
      <text:p text:style-name="P46">38.sor ellátási díj bevétel szociális étkezést igénybe vevők befizetései. 30 főre szólt a tervezés az<text:s/><text:line-break/><text:s text:c="10"/>alapszolgáltató vezetője által megadott térítési dj megosztásban. <text:s/><text:line-break/><text:s text:c="11"/><text:span text:style-name="T47">(1 872 285)</text:span></text:p>
      <text:p text:style-name="P48">43. sor egyéb működési bevétel: kamat bevétel (<text:span text:style-name="T49">11)</text:span></text:p>
      <text:p text:style-name="P50"/>
      <text:p text:style-name="P51">Az intézmény gazdálkodása az első félévben kiadásban 45,02%, míg bevételben 48.33%.<text:s/></text:p>
      <text:p text:style-name="Standard"/>
      <text:p text:style-name="Standard"><text:s/>A június 30-ai pénzkészlete az intézménynek: 645 895Ft vo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icabogár</meta:initial-creator>
    <dc:creator>Titkárság</dc:creator>
    <meta:creation-date>2019-07-31T07:34:00Z</meta:creation-date>
    <dc:date>2019-09-13T08:37:00Z</dc:date>
    <meta:template xlink:href="Normal" xlink:type="simple"/>
    <meta:editing-cycles>4</meta:editing-cycles>
    <meta:editing-duration>PT180S</meta:editing-duration>
    <meta:document-statistic meta:page-count="1" meta:paragraph-count="4" meta:word-count="316" meta:character-count="2494" meta:row-count="18" meta:non-whitespace-character-count="2182"/>
  </office:meta>
</office:document-meta>
</file>