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ext:p text:style-name="P1">Muronyi Önkormányzati Óvoda 2017<text:s/>III.<text:s/>negyedévi szöveges<text:s/>beszámolója</text:p>
      <text:p text:style-name="Standard"/>
      <text:p text:style-name="Standard"/>
      <text:p text:style-name="Standard"/>
      <text:p text:style-name="Standard">Az óvoda 2017. évi előirányzata 29 084 267Ft-ról indult. A III. negyedévben 695330Ft-al emelkedett az előirányzat.</text:p>
      <text:p text:style-name="Standard">Az illetmény előirányzata változott 569 859Ft-al, ez tartalmazza az óvodai bértámogatásra kapott összeget és a közfoglalkoztatott eddig felmerült bérét.</text:p>
      <text:p text:style-name="Standard">A bér járuléka:<text:s/>125 369Ftal emelkedett.</text:p>
      <text:p text:style-name="Standard">A bevétel oldalon a 94 683Ft bevétel a közfoglalkoztatott utáni támogatás.</text:p>
      <text:p text:style-name="Standard"><text:s/></text:p>
      <text:p text:style-name="Standard">A kamat bevétel emelkedett még ez időszakban 102Ft-al annak van kiadási előirányzata egyéb dologi kiadásban. A többi változás főkönyvi számok közti átcsoportosítás eredménye.</text:p>
      <text:p text:style-name="Standard"/>
      <text:p text:style-name="P2">Májusi normatíva változás jelentésnél nem volt a létszámhoz hozzá nyúlva.<text:s/>Az októberinél a tervezett 33 gyermekből<text:s/>lemondásra került 7 fő. Ennek a normatíva visszafizetését nem kellett<text:s/>megtenni,<text:s/>mert a december havi nettóból levonásra kerül.</text:p>
      <text:p text:style-name="P3"/>
      <text:p text:style-name="P4">Szeptemberben 4 fő<text:s/>óvoda pedagógussal működik<text:s/>az óvoda.</text:p>
      <text:p text:style-name="P5"/>
      <text:p text:style-name="P6">Az illetmények teljesítése a<text:s/>12 848 347<text:s/>értékben reális az előirányzathoz a<text:s/>72,22%-ot mutat.</text:p>
      <text:p text:style-name="P7"/>
      <text:p text:style-name="P8">Béren kívüli juttatás teljesítése a<text:s/>44,44%-ot.</text:p>
      <text:p text:style-name="P9"/>
      <text:p text:style-name="P10">Közlekedési költség térítés<text:s/>három dolgozót érint<text:s/>szeptembertől: Oláh Ibolya bérlet térítése és Czikkelyné Fodor Tünde<text:s/>és Varga Lívia<text:s/>gépkocsi igénybevétele.</text:p>
      <text:p text:style-name="P11"/>
      <text:p text:style-name="P12">Foglalkoztatottak<text:s/>személyi juttatásainál a betegszabadság mutatható ki.</text:p>
      <text:p text:style-name="P13"/>
      <text:p text:style-name="P14">Munkaadói járulék magába foglalja a szociális hozzájárulási adót a személyi jövedelemadót, az egészségügyi hozzájárulást és a táppénzt.<text:s/></text:p>
      <text:p text:style-name="P15"/>
      <text:p text:style-name="P16">Szakmai anyag beszerzés: irodaszer vásárlást és gyógyszeres láda feltöltését jelenti</text:p>
      <text:p text:style-name="P17"/>
      <text:p text:style-name="P18">Üzemeltetési anyagnál tisztítószer, nyomtatókazetta kis értékű óvodai játékok találhatók.</text:p>
      <text:p text:style-name="P19"/>
      <text:p text:style-name="P20">Informatikai szolgáltatás: internet díj</text:p>
      <text:p text:style-name="P21"/>
      <text:p text:style-name="P22">Egyéb kommunikációs szolgáltatás: telefon díj.</text:p>
      <text:p text:style-name="P23"/>
      <text:p text:style-name="P24">Közüzemi díj: gáz, víz villany.</text:p>
      <text:p text:style-name="P25">Vásárolt élelmezés:<text:s/>vásárolt élelmiszerért fizetett díj. <text:s/></text:p>
      <text:p text:style-name="P26"/>
      <text:p text:style-name="P27">Egyéb szolgáltatás: szennyvíz szippantás, hulladék elszállítás, bank költséget tartalmazza.</text:p>
      <text:p text:style-name="P28"/>
      <text:p text:style-name="Standard">Bevétel:<text:s/></text:p>
      <text:p text:style-name="Standard">Ellátási díj: befizetett térítési díjak.</text:p>
      <text:p text:style-name="Standard"/>
      <text:p text:style-name="Standard">Kamat bevétel a pénzintézeti kamat a folyószámlán.</text:p>
      <text:p text:style-name="Standard"/>
      <text:p text:style-name="Standard">Előző évi<text:s/>pénzmaradvány: előirányzatban és módosított előirányzatban a folyószámlán lévő pénzösszeg szerepel, míg teljesítés igénybevételénél a 2016.évi beszámoló 7-es űrlap megfelelő<text:s/><text:soft-page-break/>sorának összege található.</text:p>
      <text:p text:style-name="Standard"/>
      <text:p text:style-name="Standard">Az óvoda folyószámláján<text:s/>szeptember<text:s/>30-án<text:s/><text:s/>1 208 721.-Ft volt</text:p>
      <text:p text:style-name="Standard"><text:s/></text:p>
      <text:p text:style-name="Standard"><text:s/></text:p>
      <text:p text:style-name="Standard"/>
      <text:p text:style-name="Standard"><text:s/></text:p>
      <text:p text:style-name="Standard"/>
      <text:p text:style-name="Standard">Murony,2017.11.10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Tisztelettel: <text:s/></text:p>
      <text:p text:style-name="Standard"/>
      <text:p text:style-name="Standard"><text:tab/><text:tab/><text:tab/><text:tab/><text:tab/><text:tab/><text:tab/><text:tab/>Máté Ferencn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cabogár</meta:initial-creator>
    <dc:creator>Pénzügy</dc:creator>
    <meta:creation-date>2017-04-19T20:31:00Z</meta:creation-date>
    <dc:date>2017-11-13T10:37:00Z</dc:date>
    <meta:template xlink:href="Normal" xlink:type="simple"/>
    <meta:editing-cycles>5</meta:editing-cycles>
    <meta:editing-duration>PT19140S</meta:editing-duration>
    <meta:document-statistic meta:page-count="2" meta:paragraph-count="4" meta:word-count="297" meta:character-count="2349" meta:row-count="17" meta:non-whitespace-character-count="2056"/>
  </office:meta>
</office:document-meta>
</file>