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Bekezdésalapbetűtípusa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Bekezdésalapbetűtípusa" style:family="text">
      <style:text-properties fo:font-weight="bold" style:font-weight-asian="bold"/>
    </style:style>
    <style:style style:name="T18" style:parent-style-name="Bekezdésalapbetűtípusa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Bekezdésalapbetűtípusa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Bekezdésalapbetűtípusa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Bekezdésalapbetűtípusa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Bekezdésalapbetűtípusa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Bekezdésalapbetűtípusa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Normál" style:family="paragraph">
      <style:paragraph-properties fo:text-align="justify"/>
      <style:text-properties fo:hyphenate="true"/>
    </style:style>
    <style:style style:name="T36" style:parent-style-name="Bekezdésalapbetűtípusa" style:family="text">
      <style:text-properties fo:font-weight="bold" style:font-weight-asian="bold"/>
    </style:style>
    <style:style style:name="T37" style:parent-style-name="Bekezdésalapbetűtípusa" style:family="text">
      <style:text-properties style:font-name-asian="Times New Roman" style:font-name-complex="Liberation Serif" fo:color="#000000" style:letter-kerning="false" style:language-asian="hu" style:country-asian="HU" style:language-complex="ar" style:country-complex="SA"/>
    </style:style>
    <style:style style:name="P38" style:parent-style-name="Standard" style:family="paragraph">
      <style:paragraph-properties fo:text-align="justify"/>
      <style:text-properties style:font-name="Liberation Sans" style:font-name-complex="Liberation Sans"/>
    </style:style>
    <style:style style:name="P39" style:parent-style-name="Standard" style:family="paragraph">
      <style:paragraph-properties fo:text-align="justify"/>
    </style:style>
    <style:style style:name="T40" style:parent-style-name="Bekezdésalapbetűtípusa" style:family="text">
      <style:text-properties style:font-name-complex="Liberation Serif" fo:font-weight="bold" style:font-weight-asian="bold"/>
    </style:style>
    <style:style style:name="T41" style:parent-style-name="Bekezdésalapbetűtípusa" style:family="text">
      <style:text-properties style:font-name-complex="Liberation Serif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Bekezdésalapbetűtípusa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Bekezdésalapbetűtípusa" style:family="text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Bekezdésalapbetűtípusa" style:family="text">
      <style:text-properties fo:font-weight="bold" style:font-weight-asian="bold"/>
    </style:style>
    <style:style style:name="T54" style:parent-style-name="Bekezdésalapbetűtípusa" style:family="text">
      <style:text-properties fo:font-weight="bold" style:font-weight-asian="bold"/>
    </style:style>
    <style:style style:name="T55" style:parent-style-name="Bekezdésalapbetűtípusa" style:family="text">
      <style:text-properties fo:font-weight="bold" style:font-weight-asian="bold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Bekezdésalapbetűtípusa" style:family="text"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Bekezdésalapbetűtípusa" style:family="text"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Bekezdésalapbetűtípusa" style:family="text"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Bekezdésalapbetűtípusa" style:family="text">
      <style:text-properties fo:font-weight="bold" style:font-weight-asian="bold"/>
    </style:style>
    <style:style style:name="T68" style:parent-style-name="Bekezdésalapbetűtípusa" style:family="text">
      <style:text-properties fo:font-weight="bold" style:font-weight-asian="bold"/>
    </style:style>
    <style:style style:name="T69" style:parent-style-name="Bekezdésalapbetűtípusa" style:family="text">
      <style:text-properties style:font-weight-complex="bold"/>
    </style:style>
    <style:style style:name="T70" style:parent-style-name="Bekezdésalapbetűtípusa" style:family="text">
      <style:text-properties style:font-weight-complex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Bekezdésalapbetűtípusa" style:family="text"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Bekezdésalapbetűtípusa" style:family="text">
      <style:text-properties fo:font-weight="bold" style:font-weight-asian="bold"/>
    </style:style>
    <style:style style:name="P77" style:parent-style-name="Standard" style:family="paragraph">
      <style:paragraph-properties fo:text-align="justify"/>
      <style:text-properties fo:font-weight="bold" style:font-weight-asian="bold"/>
    </style:style>
    <style:style style:name="P78" style:parent-style-name="Standard" style:family="paragraph">
      <style:paragraph-properties fo:text-align="justify"/>
    </style:style>
    <style:style style:name="T79" style:parent-style-name="Bekezdésalapbetűtípusa" style:family="text">
      <style:text-properties fo:font-weight="bold" style:font-weight-asian="bold"/>
    </style:style>
    <style:style style:name="T80" style:parent-style-name="Bekezdésalapbetűtípusa" style:family="text">
      <style:text-properties fo:font-weight="bold" style:font-weight-asian="bold"/>
    </style:style>
    <style:style style:name="T81" style:parent-style-name="Bekezdésalapbetűtípusa" style:family="text">
      <style:text-properties style:font-weight-complex="bold"/>
    </style:style>
    <style:style style:name="T82" style:parent-style-name="Bekezdésalapbetűtípusa" style:family="text">
      <style:text-properties style:font-weight-complex="bold"/>
    </style:style>
    <style:style style:name="P83" style:parent-style-name="Standard" style:family="paragraph">
      <style:paragraph-properties fo:text-align="justify"/>
    </style:style>
    <style:style style:name="T84" style:parent-style-name="Bekezdésalapbetűtípusa" style:family="text"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T86" style:parent-style-name="Bekezdésalapbetűtípusa" style:family="text">
      <style:text-properties fo:font-weight="bold" style:font-weight-asian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Bekezdésalapbetűtípusa" style:family="text">
      <style:text-properties fo:font-weight="bold" style:font-weight-asian="bold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T92" style:parent-style-name="Bekezdésalapbetűtípusa" style:family="text">
      <style:text-properties fo:font-weight="bold" style:font-weight-asian="bold"/>
    </style:style>
    <style:style style:name="T93" style:parent-style-name="Bekezdésalapbetűtípusa" style:family="text">
      <style:text-properties fo:font-weight="bold" style:font-weight-asian="bold"/>
    </style:style>
    <style:style style:name="P94" style:parent-style-name="Standard" style:family="paragraph">
      <style:paragraph-properties fo:text-align="justify"/>
      <style:text-properties fo:font-weight="bold" style:font-weight-asian="bold"/>
    </style:style>
    <style:style style:name="P95" style:parent-style-name="Standard" style:family="paragraph">
      <style:paragraph-properties fo:text-align="justify"/>
    </style:style>
    <style:style style:name="T96" style:parent-style-name="Bekezdésalapbetűtípusa" style:family="text"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  <style:text-properties fo:font-weight="bold" style:font-weight-asian="bold"/>
    </style:style>
    <style:style style:name="P99" style:parent-style-name="Standard" style:family="paragraph">
      <style:paragraph-properties fo:text-align="justify"/>
      <style:text-properties fo:font-weight="bold" style:font-weight-asian="bold"/>
    </style:style>
    <style:style style:name="P100" style:parent-style-name="Standard" style:family="paragraph">
      <style:paragraph-properties fo:text-align="justify"/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Bekezdésalapbetűtípusa" style:family="text">
      <style:text-properties fo:font-weight="bold" style:font-weight-asian="bold"/>
    </style:style>
    <style:style style:name="T103" style:parent-style-name="Bekezdésalapbetűtípusa" style:family="text"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Bekezdésalapbetűtípusa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107" style:parent-style-name="Bekezdésalapbetűtípusa" style:family="text">
      <style:text-properties fo:font-weight="bold" style:font-weight-asian="bold"/>
    </style:style>
    <style:style style:name="T108" style:parent-style-name="Bekezdésalapbetűtípusa" style:family="text"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111" style:parent-style-name="Bekezdésalapbetűtípusa" style:family="text">
      <style:text-properties fo:font-weight="bold" style:font-weight-asian="bold"/>
    </style:style>
    <style:style style:name="T112" style:parent-style-name="Bekezdésalapbetűtípusa" style:family="text"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T115" style:parent-style-name="Bekezdésalapbetűtípusa" style:family="text">
      <style:text-properties fo:font-weight="bold" style:font-weight-asian="bold"/>
    </style:style>
    <style:style style:name="T116" style:parent-style-name="Bekezdésalapbetűtípusa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Bekezdésalapbetűtípusa" style:family="text">
      <style:text-properties fo:font-weight="bold" style:font-weight-asian="bold"/>
    </style:style>
    <style:style style:name="T120" style:parent-style-name="Bekezdésalapbetűtípusa" style:family="text"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T123" style:parent-style-name="Bekezdésalapbetűtípusa" style:family="text">
      <style:text-properties fo:font-weight="bold" style:font-weight-asian="bold"/>
    </style:style>
    <style:style style:name="T124" style:parent-style-name="Bekezdésalapbetűtípusa" style:family="text">
      <style:text-properties fo:font-size="10pt" style:font-size-asian="10pt" style:font-size-complex="10pt"/>
    </style:style>
    <style:style style:name="T125" style:parent-style-name="Bekezdésalapbetűtípusa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Bekezdésalapbetűtípusa" style:family="text">
      <style:text-properties fo:font-weight="bold" style:font-weight-asian="bold"/>
    </style:style>
    <style:style style:name="T129" style:parent-style-name="Bekezdésalapbetűtípusa" style:family="text"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T132" style:parent-style-name="Bekezdésalapbetűtípusa" style:family="text">
      <style:text-properties fo:font-weight="bold" style:font-weight-asian="bold"/>
    </style:style>
    <style:style style:name="T133" style:parent-style-name="Bekezdésalapbetűtípusa" style:family="text"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T136" style:parent-style-name="Bekezdésalapbetűtípusa" style:family="text">
      <style:text-properties fo:font-weight="bold" style:font-weight-asian="bold"/>
    </style:style>
    <style:style style:name="T137" style:parent-style-name="Bekezdésalapbetűtípusa" style:family="text"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ableColumn140" style:family="table-column">
      <style:table-column-properties style:column-width="1.6715in"/>
    </style:style>
    <style:style style:name="TableColumn141" style:family="table-column">
      <style:table-column-properties style:column-width="1.6715in"/>
    </style:style>
    <style:style style:name="TableColumn142" style:family="table-column">
      <style:table-column-properties style:column-width="1.6715in"/>
    </style:style>
    <style:style style:name="TableColumn143" style:family="table-column">
      <style:table-column-properties style:column-width="1.6715in"/>
    </style:style>
    <style:style style:name="Table139" style:family="table">
      <style:table-properties style:width="6.686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en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en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en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en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en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en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en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en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en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en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en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en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en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en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en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en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en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end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T218" style:parent-style-name="Bekezdésalapbetűtípusa" style:family="text">
      <style:text-properties fo:font-weight="bold" style:font-weight-asian="bold"/>
    </style:style>
    <style:style style:name="T219" style:parent-style-name="Bekezdésalapbetűtípusa" style:family="text"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T222" style:parent-style-name="Bekezdésalapbetűtípusa" style:family="text">
      <style:text-properties fo:font-weight="bold" style:font-weight-asian="bold"/>
    </style:style>
    <style:style style:name="T223" style:parent-style-name="Bekezdésalapbetűtípusa" style:family="text"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T226" style:parent-style-name="Bekezdésalapbetűtípusa" style:family="text">
      <style:text-properties fo:font-weight="bold" style:font-weight-asian="bold"/>
    </style:style>
    <style:style style:name="T227" style:parent-style-name="Bekezdésalapbetűtípusa" style:family="text"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T230" style:parent-style-name="Bekezdésalapbetűtípusa" style:family="text">
      <style:text-properties fo:font-weight="bold" style:font-weight-asian="bold"/>
    </style:style>
    <style:style style:name="T231" style:parent-style-name="Bekezdésalapbetűtípusa" style:family="text"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justify"/>
    </style:style>
    <style:style style:name="T234" style:parent-style-name="Bekezdésalapbetűtípusa" style:family="text">
      <style:text-properties fo:font-weight="bold" style:font-weight-asian="bold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T237" style:parent-style-name="Bekezdésalapbetűtípusa" style:family="text">
      <style:text-properties fo:font-weight="bold" style:font-weight-asian="bold"/>
    </style:style>
    <style:style style:name="T238" style:parent-style-name="Bekezdésalapbetűtípusa" style:family="text">
      <style:text-properties fo:font-weight="bold" style:font-weight-asian="bold"/>
    </style:style>
    <style:style style:name="T239" style:parent-style-name="Bekezdésalapbetűtípusa" style:family="text">
      <style:text-properties fo:font-size="10pt" style:font-size-asian="10pt" style:font-size-complex="10pt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T242" style:parent-style-name="Bekezdésalapbetűtípusa" style:family="text">
      <style:text-properties fo:font-weight="bold" style:font-weight-asian="bold"/>
    </style:style>
    <style:style style:name="T243" style:parent-style-name="Bekezdésalapbetűtípusa" style:family="text">
      <style:text-properties fo:font-weight="bold" style:font-weight-asian="bold"/>
    </style:style>
    <style:style style:name="T244" style:parent-style-name="Bekezdésalapbetűtípusa" style:family="text">
      <style:text-properties fo:font-size="10pt" style:font-size-asian="10pt" style:font-size-complex="10pt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T247" style:parent-style-name="Bekezdésalapbetűtípusa" style:family="text">
      <style:text-properties fo:font-weight="bold" style:font-weight-asian="bold"/>
    </style:style>
    <style:style style:name="T248" style:parent-style-name="Bekezdésalapbetűtípusa" style:family="text">
      <style:text-properties fo:font-weight="bold" style:font-weight-asian="bold"/>
    </style:style>
    <style:style style:name="T249" style:parent-style-name="Bekezdésalapbetűtípusa" style:family="text">
      <style:text-properties fo:font-size="10pt" style:font-size-asian="10pt" style:font-size-complex="10pt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T252" style:parent-style-name="Bekezdésalapbetűtípusa" style:family="text">
      <style:text-properties fo:font-weight="bold" style:font-weight-asian="bold"/>
    </style:style>
    <style:style style:name="T253" style:parent-style-name="Bekezdésalapbetűtípusa" style:family="text">
      <style:text-properties fo:font-size="10pt" style:font-size-asian="10pt" style:font-size-complex="10pt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T256" style:parent-style-name="Bekezdésalapbetűtípusa" style:family="text">
      <style:text-properties fo:font-weight="bold" style:font-weight-asian="bold"/>
    </style:style>
    <style:style style:name="T257" style:parent-style-name="Bekezdésalapbetűtípusa" style:family="text"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T260" style:parent-style-name="Bekezdésalapbetűtípusa" style:family="text">
      <style:text-properties fo:font-weight="bold" style:font-weight-asian="bold"/>
    </style:style>
    <style:style style:name="T261" style:parent-style-name="Bekezdésalapbetűtípusa" style:family="text">
      <style:text-properties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3" style:parent-style-name="Standard" style:family="paragraph">
      <style:paragraph-properties fo:text-align="justify"/>
    </style:style>
    <style:style style:name="T264" style:parent-style-name="Bekezdésalapbetűtípusa" style:family="text">
      <style:text-properties fo:font-weight="bold" style:font-weight-asian="bold"/>
    </style:style>
    <style:style style:name="T265" style:parent-style-name="Bekezdésalapbetűtípusa" style:family="text"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T268" style:parent-style-name="Bekezdésalapbetűtípusa" style:family="text">
      <style:text-properties fo:font-weight="bold" style:font-weight-asian="bold"/>
    </style:style>
    <style:style style:name="T269" style:parent-style-name="Bekezdésalapbetűtípusa" style:family="text">
      <style:text-properties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/>
    </style:style>
    <style:style style:name="T272" style:parent-style-name="Bekezdésalapbetűtípusa" style:family="text">
      <style:text-properties fo:font-weight="bold" style:font-weight-asian="bold"/>
    </style:style>
    <style:style style:name="T273" style:parent-style-name="Bekezdésalapbetűtípusa" style:family="text"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/>
    </style:style>
    <style:style style:name="T276" style:parent-style-name="Bekezdésalapbetűtípusa" style:family="text">
      <style:text-properties fo:font-weight="bold" style:font-weight-asian="bold"/>
    </style:style>
    <style:style style:name="T277" style:parent-style-name="Bekezdésalapbetűtípusa" style:family="text">
      <style:text-properties fo:font-size="10pt" style:font-size-asian="10pt" style:font-size-complex="10pt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T280" style:parent-style-name="Bekezdésalapbetűtípusa" style:family="text">
      <style:text-properties fo:font-weight="bold" style:font-weight-asian="bold"/>
    </style:style>
    <style:style style:name="T281" style:parent-style-name="Bekezdésalapbetűtípusa" style:family="text"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Bekezdésalapbetűtípusa" style:family="text">
      <style:text-properties fo:font-weight="bold" style:font-weight-asian="bold"/>
    </style:style>
    <style:style style:name="T285" style:parent-style-name="Bekezdésalapbetűtípusa" style:family="text">
      <style:text-properties fo:font-size="10pt" style:font-size-asian="10pt" style:font-size-complex="10pt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T288" style:parent-style-name="Bekezdésalapbetűtípusa" style:family="text">
      <style:text-properties fo:font-weight="bold" style:font-weight-asian="bold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T291" style:parent-style-name="Bekezdésalapbetűtípusa" style:family="text">
      <style:text-properties fo:font-weight="bold" style:font-weight-asian="bold"/>
    </style:style>
    <style:style style:name="T292" style:parent-style-name="Bekezdésalapbetűtípusa" style:family="text">
      <style:text-properties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  <style:text-properties fo:font-weight="bold" style:font-weight-asian="bold"/>
    </style:style>
    <style:style style:name="P295" style:parent-style-name="Standard" style:family="paragraph">
      <style:paragraph-properties fo:text-align="justify"/>
      <style:text-properties fo:font-weight="bold" style:font-weight-asian="bold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T299" style:parent-style-name="Bekezdésalapbetűtípusa" style:family="text">
      <style:text-properties fo:font-weight="bold" style:font-weight-asian="bold"/>
    </style:style>
    <style:style style:name="T300" style:parent-style-name="Bekezdésalapbetűtípusa" style:family="text">
      <style:text-properties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Bekezdésalapbetűtípusa" style:family="text">
      <style:text-properties fo:font-weight="bold" style:font-weight-asian="bold"/>
    </style:style>
    <style:style style:name="T304" style:parent-style-name="Bekezdésalapbetűtípusa" style:family="text">
      <style:text-properties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6" style:parent-style-name="Standard" style:family="paragraph">
      <style:paragraph-properties fo:text-align="justify"/>
    </style:style>
    <style:style style:name="T307" style:parent-style-name="Bekezdésalapbetűtípusa" style:family="text">
      <style:text-properties fo:font-weight="bold" style:font-weight-asian="bold"/>
    </style:style>
    <style:style style:name="T308" style:parent-style-name="Bekezdésalapbetűtípusa" style:family="text">
      <style:text-properties fo:font-size="10pt" style:font-size-asian="10pt" style:font-size-complex="10pt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T311" style:parent-style-name="Bekezdésalapbetűtípusa" style:family="text">
      <style:text-properties fo:font-weight="bold" style:font-weight-asian="bold"/>
    </style:style>
    <style:style style:name="T312" style:parent-style-name="Bekezdésalapbetűtípusa" style:family="text">
      <style:text-properties fo:font-size="10pt" style:font-size-asian="10pt" style:font-size-complex="10pt"/>
    </style:style>
    <style:style style:name="P313" style:parent-style-name="Standard" style:family="paragraph">
      <style:paragraph-properties fo:text-align="justify"/>
    </style:style>
    <style:style style:name="P314" style:parent-style-name="Normál" style:family="paragraph">
      <style:paragraph-properties fo:text-align="justify"/>
    </style:style>
    <style:style style:name="T315" style:parent-style-name="Bekezdésalapbetűtípusa" style:family="text">
      <style:text-properties fo:font-weight="bold" style:font-weight-asian="bold"/>
    </style:style>
    <style:style style:name="T316" style:parent-style-name="Bekezdésalapbetűtípusa" style:family="text">
      <style:text-properties fo:font-size="10pt" style:font-size-asian="10pt" style:font-size-complex="10pt"/>
    </style:style>
    <style:style style:name="P317" style:parent-style-name="Standard" style:family="paragraph">
      <style:paragraph-properties fo:text-align="justify"/>
    </style:style>
    <style:style style:name="P318" style:parent-style-name="Normál" style:family="paragraph">
      <style:paragraph-properties fo:text-align="justify"/>
    </style:style>
    <style:style style:name="T319" style:parent-style-name="Bekezdésalapbetűtípusa" style:family="text">
      <style:text-properties fo:font-weight="bold" style:font-weight-asian="bold"/>
    </style:style>
    <style:style style:name="P320" style:parent-style-name="Standard" style:family="paragraph">
      <style:paragraph-properties fo:text-align="justify"/>
      <style:text-properties fo:font-weight="bold" style:font-weight-asian="bold"/>
    </style:style>
    <style:style style:name="P321" style:parent-style-name="Standard" style:family="paragraph">
      <style:paragraph-properties fo:text-align="justify"/>
    </style:style>
    <style:style style:name="T322" style:parent-style-name="Bekezdésalapbetűtípusa" style:family="text">
      <style:text-properties fo:font-weight="bold" style:font-weight-asian="bold"/>
    </style:style>
    <style:style style:name="T323" style:parent-style-name="Bekezdésalapbetűtípusa" style:family="text">
      <style:text-properties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T326" style:parent-style-name="Bekezdésalapbetűtípusa" style:family="text">
      <style:text-properties fo:font-weight="bold" style:font-weight-asian="bold"/>
    </style:style>
    <style:style style:name="T327" style:parent-style-name="Bekezdésalapbetűtípusa" style:family="text">
      <style:text-properties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T330" style:parent-style-name="Bekezdésalapbetűtípusa" style:family="text">
      <style:text-properties fo:font-weight="bold" style:font-weight-asian="bold"/>
    </style:style>
    <style:style style:name="T331" style:parent-style-name="Bekezdésalapbetűtípusa" style:family="text">
      <style:text-properties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T334" style:parent-style-name="Bekezdésalapbetűtípusa" style:family="text">
      <style:text-properties fo:font-weight="bold" style:font-weight-asian="bold"/>
    </style:style>
    <style:style style:name="T335" style:parent-style-name="Bekezdésalapbetűtípusa" style:family="text">
      <style:text-properties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T338" style:parent-style-name="Bekezdésalapbetűtípusa" style:family="text">
      <style:text-properties fo:font-weight="bold" style:font-weight-asian="bold"/>
    </style:style>
    <style:style style:name="T339" style:parent-style-name="Bekezdésalapbetűtípusa" style:family="text">
      <style:text-properties fo:font-size="10pt" style:font-size-asian="10pt" style:font-size-complex="10pt"/>
    </style:style>
    <style:style style:name="T340" style:parent-style-name="Bekezdésalapbetűtípusa" style:family="text">
      <style:text-properties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T343" style:parent-style-name="Bekezdésalapbetűtípusa" style:family="text">
      <style:text-properties fo:font-weight="bold" style:font-weight-asian="bold"/>
    </style:style>
    <style:style style:name="T344" style:parent-style-name="Bekezdésalapbetűtípusa" style:family="text">
      <style:text-properties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Bekezdésalapbetűtípusa" style:family="text">
      <style:text-properties fo:font-weight="bold" style:font-weight-asian="bold"/>
    </style:style>
    <style:style style:name="T348" style:parent-style-name="Bekezdésalapbetűtípusa" style:family="text">
      <style:text-properties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T351" style:parent-style-name="Bekezdésalapbetűtípusa" style:family="text">
      <style:text-properties fo:font-weight="bold" style:font-weight-asian="bold"/>
    </style:style>
    <style:style style:name="T352" style:parent-style-name="Bekezdésalapbetűtípusa" style:family="text">
      <style:text-properties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T355" style:parent-style-name="Bekezdésalapbetűtípusa" style:family="text">
      <style:text-properties fo:font-weight="bold" style:font-weight-asian="bold"/>
    </style:style>
    <style:style style:name="T356" style:parent-style-name="Bekezdésalapbetűtípusa" style:family="text">
      <style:text-properties fo:font-size="10pt" style:font-size-asian="10pt" style:font-size-complex="10pt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T359" style:parent-style-name="Bekezdésalapbetűtípusa" style:family="text">
      <style:text-properties fo:font-weight="bold" style:font-weight-asian="bold"/>
    </style:style>
    <style:style style:name="T360" style:parent-style-name="Bekezdésalapbetűtípusa" style:family="text">
      <style:text-properties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T363" style:parent-style-name="Bekezdésalapbetűtípusa" style:family="text">
      <style:text-properties fo:font-weight="bold" style:font-weight-asian="bold"/>
    </style:style>
    <style:style style:name="T364" style:parent-style-name="Bekezdésalapbetűtípusa" style:family="text">
      <style:text-properties fo:font-size="10pt" style:font-size-asian="10pt" style:font-size-complex="10pt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justify"/>
    </style:style>
    <style:style style:name="T367" style:parent-style-name="Bekezdésalapbetűtípusa" style:family="text">
      <style:text-properties fo:font-weight="bold" style:font-weight-asian="bold"/>
    </style:style>
    <style:style style:name="T368" style:parent-style-name="Bekezdésalapbetűtípusa" style:family="text">
      <style:text-properties fo:font-size="10pt" style:font-size-asian="10pt" style:font-size-complex="10pt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T371" style:parent-style-name="Bekezdésalapbetűtípusa" style:family="text">
      <style:text-properties fo:font-weight="bold" style:font-weight-asian="bold"/>
    </style:style>
    <style:style style:name="T372" style:parent-style-name="Bekezdésalapbetűtípusa" style:family="text">
      <style:text-properties fo:font-weight="bold" style:font-weight-asian="bold"/>
    </style:style>
    <style:style style:name="T373" style:parent-style-name="Bekezdésalapbetűtípusa" style:family="text">
      <style:text-properties style:font-weight-complex="bold"/>
    </style:style>
    <style:style style:name="T374" style:parent-style-name="Bekezdésalapbetűtípusa" style:family="text">
      <style:text-properties fo:font-size="10pt" style:font-size-asian="10pt" style:font-size-complex="10pt"/>
    </style:style>
    <style:style style:name="P3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6" style:parent-style-name="Standard" style:family="paragraph">
      <style:paragraph-properties fo:text-align="justify"/>
    </style:style>
    <style:style style:name="T377" style:parent-style-name="Bekezdésalapbetűtípusa" style:family="text">
      <style:text-properties fo:font-weight="bold" style:font-weight-asian="bold"/>
    </style:style>
    <style:style style:name="T378" style:parent-style-name="Bekezdésalapbetűtípusa" style:family="text">
      <style:text-properties fo:font-size="10pt" style:font-size-asian="10pt" style:font-size-complex="10pt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/>
    </style:style>
    <style:style style:name="T381" style:parent-style-name="Bekezdésalapbetűtípusa" style:family="text">
      <style:text-properties fo:font-weight="bold" style:font-weight-asian="bold"/>
    </style:style>
    <style:style style:name="T382" style:parent-style-name="Bekezdésalapbetűtípusa" style:family="text">
      <style:text-properties fo:font-size="10pt" style:font-size-asian="10pt" style:font-size-complex="10pt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T385" style:parent-style-name="Bekezdésalapbetűtípusa" style:family="text">
      <style:text-properties fo:font-weight="bold" style:font-weight-asian="bold"/>
    </style:style>
    <style:style style:name="T386" style:parent-style-name="Bekezdésalapbetűtípusa" style:family="text">
      <style:text-properties fo:font-size="10pt" style:font-size-asian="10pt" style:font-size-complex="10pt"/>
    </style:style>
    <style:style style:name="P3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8" style:parent-style-name="Standard" style:family="paragraph">
      <style:paragraph-properties fo:text-align="justify"/>
    </style:style>
    <style:style style:name="T389" style:parent-style-name="Bekezdésalapbetűtípusa" style:family="text">
      <style:text-properties fo:font-weight="bold" style:font-weight-asian="bold"/>
    </style:style>
    <style:style style:name="T390" style:parent-style-name="Bekezdésalapbetűtípusa" style:family="text">
      <style:text-properties fo:font-weight="bold" style:font-weight-asian="bold"/>
    </style:style>
    <style:style style:name="T391" style:parent-style-name="Bekezdésalapbetűtípusa" style:family="text">
      <style:text-properties fo:font-size="10pt" style:font-size-asian="10pt" style:font-size-complex="10pt"/>
    </style:style>
    <style:style style:name="P392" style:parent-style-name="Standard" style:family="paragraph">
      <style:paragraph-properties fo:text-align="justify"/>
    </style:style>
  </office:automatic-styles>
  <office:body>
    <office:text text:use-soft-page-breaks="true">
      <text:p text:style-name="P1">Murony Község Önkormányzatának I. félévi beszámolójának szöveges alátámasztása</text:p>
      <text:p text:style-name="Standard"/>
      <text:p text:style-name="P5">Murony Község Önkormányzatának előirányzata 209 796 200,-Ft-ról indult. Ez emelkedett 10 067 280,-Ft-tal.<text:s/>Igy az első félévi beszámolóban az<text:s/>önkormányzat módosított előirányzata 219 863 480,-Ft lett. Az emelkedés a Közös Önkormányzati Hivatal bérkompenzációjára<text:s/>érkezett 5 274 400,-Ft-ból a 2017. évi normatíva elszámolásból adódó 190 822,-Ft-ból, 456 918,-Ft-ból a Békési Kistérségi Társulástól érkezett<text:s/>egyéb felhalmozási célú támogatásból, 3 257 000,-Ft készlet értékesítés melyből 3 226 500,-Ft a tavalyi napraforgó értékesítésre kapott<text:s/>összegből és<text:s/>a 30 500,-Ft Művelődési Háznál értékesített ablakok árainak összegéből tevődik össze.</text:p>
      <text:p text:style-name="P6">318 238,-Ft egyéb<text:s/>pénzügyi műveletek bevételei a Művelődési Házra érkezett kártérítésre.</text:p>
      <text:p text:style-name="P7">25 000,-Ft útfelújításra érkezett<text:s/>hozzájárulásra,<text:s/>valamint 384 463,-Ft államháztartáson belüli megelőlegezésre. Ezen összeg igazából csak könyvelésileg jelenik meg és nem kézen fogható pénzként. Az<text:s/>első negyedévben a köz foglalkoztatotti<text:s/>foglalkoztatás keretében<text:s/>a nettó finanszírozásban szereplő<text:s/>összegnek<text:s/>a lekönyvelési<text:s/>sora, a kiadás visszavonását úgy kell tükrözni mintha meg érkezett volna bevételként.</text:p>
      <text:p text:style-name="P8"/>
      <text:p text:style-name="P9">Előirányzat változás:</text:p>
      <text:p text:style-name="P10"/>
      <text:p text:style-name="P11">Kiadás:</text:p>
      <text:p text:style-name="P12"/>
      <text:list text:style-name="LFO1" text:continue-numbering="true">
        <text:list-item>
          <text:p text:style-name="P13"><text:span text:style-name="T14">sor<text:s/></text:span>összege a 8. sorra és a 11. sorra előirányzott összeggel csökkent. <text:s/>Összegszerűen 802 067Ft-al.</text:p>
        </text:list-item>
      </text:list>
      <text:p text:style-name="P15"/>
      <text:p text:style-name="P16"><text:span text:style-name="T17">8.<text:s/></text:span><text:span text:style-name="T18">sor<text:s/></text:span>foglalkoztatott juttatásnál:<text:s/>betegszabadság került<text:s/>előirányozva</text:p>
      <text:p text:style-name="P19"/>
      <text:p text:style-name="P20"><text:span text:style-name="T21">11. sorban<text:s/></text:span>megbízási díjként kifizetett összeg az arculati kézikönyv kivitelezéséhez, valamint a könyvelési feladatok ellátásra a dolgozó táppénzes időszaka alatt.</text:p>
      <text:p text:style-name="P22"/>
      <text:p text:style-name="P23"><text:span text:style-name="T24">12.sor<text:s/></text:span>módosított előirányzat emelés<text:s/>történt Művelődési<text:s/>Ház átadására rendelt melegkonyhai reprezentációs ellátás összegével, valamint a többi lejelentett<text:s/>reprezentációs összeggel. (pl. kávé, bor)</text:p>
      <text:p text:style-name="P25"/>
      <text:p text:style-name="P26"><text:span text:style-name="T27">15. sor</text:span><text:s/>szakmai anyagok beszerzése. Ezen kiadás <text:s text:c="2"/>összeg a fogorvosi feladatok ellátására megvásárolt anyagok értékével emelkedett.</text:p>
      <text:p text:style-name="P28"/>
      <text:p text:style-name="P29"><text:span text:style-name="T30">27.sor<text:s/></text:span>szakmai tevékenységet segítő<text:s/>szolgáltatás összegét meg<text:s/>kellett emelni a<text:s/>fogorvosi ellátásra kifizetett összeggel, de ezen összeg emelkedni is fog,<text:s/>mert júniustól számlás lett a fogorvosi ellátás díjazása.</text:p>
      <text:p text:style-name="P31"/>
      <text:p text:style-name="P32"><text:span text:style-name="T33">47.sor<text:s/></text:span>Előző<text:s/>évi visszafizetésre előirányzott összeg. Ez a gyermekétkeztetésre kapott év végi létszám elszámolásból adódott. Nyomon volt követve a létszám mind a májusi és mind az októberi normatíva rendezésnél, de év végi elszámolásnál igy is keletkezett visszafizetés, valamint az arculati kézikönyv készítésére másodjára is - megpályázott és megnyert – összeg<text:s/>visszafizetését<text:s/>tükrözi.</text:p>
      <text:p text:style-name="P34"/>
      <text:p text:style-name="P35"><text:span text:style-name="T36">53.sor<text:s/></text:span><text:span text:style-name="T37">Belvízvédekezési vízelhárítási terv</text:span></text:p>
      <text:p text:style-name="P38"/>
      <text:p text:style-name="P39"><text:span text:style-name="T40">55. sor</text:span><text:span text:style-name="T41"><text:s/>e- személyi kártyaolvasó beszerzésére lett előirányozva összeg</text:span></text:p>
      <text:p text:style-name="P42"/>
      <text:p text:style-name="P43"><text:span text:style-name="T44">56.sor</text:span><text:s/>egyéb tárgyi eszközök beszerzése: Művelődési Házhoz függöny vásárlás,<text:s/>Canon objektív valamint fogászati eszközökre lett előirányozva.</text:p>
      <text:p text:style-name="P45"/>
      <text:p text:style-name="P46"><text:span text:style-name="T47">61. sor</text:span><text:s/>Művelődési Ház <text:s text:c="2"/>felújítására fordított összeg, -több mint az eredeti előirányzat- az eredetileg betervezett önkormányzati pluszhoz is hozzá kellett még tenni és ez a második félévben még<text:s/><text:soft-page-break/>emelkedett, az akkor teljesített számlák összegével.</text:p>
      <text:p text:style-name="P48"/>
      <text:p text:style-name="P49"><text:span text:style-name="T50">64. sor</text:span><text:s/>beruházás Áfája</text:p>
      <text:p text:style-name="P51"/>
      <text:p text:style-name="P52"><text:span text:style-name="T53">66. sor<text:s/></text:span>2018-ben kapott<text:span text:style-name="T54"><text:s/></text:span>2019. évi<text:span text:style-name="T55"><text:s/></text:span>megelőlegezett állami támogatás, melyről a szöveges beszámoló elején már említést tettem, hogy vannak könyvelésileg átfutó<text:s/>tételek,<text:s/>amiknek mind a bevételi és mind a kiadási<text:s/>oldalon meg kell jelennie. Azon bevételi sornak itt jelentkezik a kiadási oldala.</text:p>
      <text:p text:style-name="P56"/>
      <text:p text:style-name="P57"><text:span text:style-name="T58">Bevétel előirányzat</text:span><text:s/>változás</text:p>
      <text:p text:style-name="P59"/>
      <text:p text:style-name="P60"><text:span text:style-name="T61">5.sor</text:span>ban köztisztviselők bérrendezésre érkezett összeg jelenik itt meg.</text:p>
      <text:p text:style-name="P62"/>
      <text:p text:style-name="P63"><text:span text:style-name="T64">6.sor</text:span><text:s/>2017.<text:s/>évi normatíva elszámolásból származó bevétel</text:p>
      <text:p text:style-name="P65"/>
      <text:p text:style-name="P66"><text:span text:style-name="T67">12.<text:s/></text:span><text:span text:style-name="T68">sor<text:s/></text:span><text:span text:style-name="T69">technikailag</text:span><text:span text:style-name="T70"><text:s/></text:span>emelkedett, mert a bevétel 60. sorát technikailag csökkenteni kellett. Az önkormányzat azonban számolt a költségvetési terv készítésénél a folyószámláján lévő összes pénzkészlettel így lett e sor megemelve.</text:p>
      <text:p text:style-name="P71"><text:s/></text:p>
      <text:p text:style-name="P72"><text:span text:style-name="T73">18. sor</text:span><text:s/>egyéb felhalmozási célú támogatás: Békési Kistérségi Társulás által kiutalt támogatás.</text:p>
      <text:p text:style-name="P74"/>
      <text:p text:style-name="P75"><text:span text:style-name="T76">34.sor</text:span><text:s/>készlet értékesítés a 2018.évi napraforgó bevétele és<text:s/>a Művelődési<text:s/>Háznál értékesített bontott ablakok ellenértéke.</text:p>
      <text:p text:style-name="P77"/>
      <text:p text:style-name="P78"><text:span text:style-name="T79">36.<text:s/></text:span><text:span text:style-name="T80">sor<text:s/></text:span><text:span text:style-name="T81">közvetített</text:span><text:span text:style-name="T82"><text:s/></text:span>szolgáltatások díja: a továbbszámlázott rezsi költségek díja, a továbbszámlázott munkabér összege található itt meg.</text:p>
      <text:p text:style-name="P83"><text:span text:style-name="T84"><text:s/></text:span></text:p>
      <text:p text:style-name="P85"><text:span text:style-name="T86">42. sor</text:span><text:s/>Generáli Biztosító által fizetett kártérítés Művelődési Házra.</text:p>
      <text:p text:style-name="P87"/>
      <text:p text:style-name="P88"><text:span text:style-name="T89">56.sor</text:span><text:s/>Felhalmozási célú visszatérítések háztartásoktól: külterületi ívóvíz hálózatra befizetett összeg.</text:p>
      <text:p text:style-name="P90"/>
      <text:p text:style-name="P91"><text:span text:style-name="T92">57. sor</text:span><text:span text:style-name="T93"><text:s/></text:span>út hozzájárulási díj</text:p>
      <text:p text:style-name="P94"/>
      <text:p text:style-name="P95"><text:span text:style-name="T96">58.sor<text:s/></text:span>államháztartáson belüli megelőlegezés: ezen összegről írtam a beszámoló elején, hogy ez nem kézen fogható összegként érkezett az önkormányzat részére.</text:p>
      <text:p text:style-name="P97"/>
      <text:p text:style-name="P98">Teljesítés</text:p>
      <text:p text:style-name="P99"/>
      <text:p text:style-name="P100">Kiadás:</text:p>
      <text:p text:style-name="P101"><text:span text:style-name="T102">1.sor.<text:s/></text:span>törvény<text:s/>szerinti illetmény, köz foglalkoztatottak <text:s text:c="2"/>munkabéreket<text:s/>tükrözi ez a<text:s/>sor (<text:span text:style-name="T103">12 922 994)</text:span></text:p>
      <text:p text:style-name="P104"><text:span text:style-name="T105"><text:s/></text:span></text:p>
      <text:p text:style-name="P106"><text:span text:style-name="T107">8.sor</text:span><text:s/>Foglalkoztatott egyéb<text:s/>juttatás: (<text:span text:style-name="T108">49 567)</text:span></text:p>
      <text:p text:style-name="P109"/>
      <text:p text:style-name="P110"><text:span text:style-name="T111">11. sorban<text:s/></text:span>az arculati kézikönyv készítésénél fennmaradó összeg, megbízási díjként való kifizetését, könyvelés ellátására fizetett összeg<text:s/><text:span text:style-name="T112">(792500)</text:span></text:p>
      <text:p text:style-name="P113"/>
      <text:p text:style-name="P114"><text:span text:style-name="T115">12.sor</text:span><text:s/>Külső személyi juttatás a Művelődési Ház átadására rendelt melegkonyhai reprezentációs ellátás, valamint bor<text:s/>válogatás, mint<text:s/>reprezentációs kiadás merült fel <text:s/>(<text:span text:style-name="T116">525 083)</text:span></text:p>
      <text:p text:style-name="P117"/>
      <text:p text:style-name="P118"><text:span text:style-name="T119">15.sor</text:span><text:s/>Szakmai anyag rovaton található: Népújság előfizetés, CD jogtár, belvizes programra homok kavics, fogászati anyagok<text:s/><text:span text:style-name="T120">(873 719)</text:span></text:p>
      <text:p text:style-name="P121"/>
      <text:p text:style-name="P122"><text:span text:style-name="T123">16.sor<text:s/></text:span>Üzemeltetési anyagba: minden felmerült üzemeltetési kiadás, irodaszer, tisztítószer,<text:s/><text:soft-page-break/>üzemanyag,<text:s/>festék, útszóró<text:s/>só (<text:span text:style-name="T124">2 166 030) Ezen összegből üzemanyagra kifizetett összeg: 452 150F</text:span><text:span text:style-name="T125">t</text:span></text:p>
      <text:p text:style-name="P126"/>
      <text:p text:style-name="P127"><text:span text:style-name="T128">19. sor</text:span><text:s/>Informatikai szolgáltatás: internet előfizetés, védőnői szolgálatnál,<text:s/>önkormányzatnál, májustól<text:s/>a fogászatra is és egyéb önkormányzati programok követési díjai<text:s/><text:span text:style-name="T129">(523 353)</text:span></text:p>
      <text:p text:style-name="P130"/>
      <text:p text:style-name="P131"><text:span text:style-name="T132">20.sor</text:span><text:s/>Egyéb kommunikációs szolgáltatás: telefon előfizetés Ephone,<text:s/>Vodafone,<text:s/>H1 Telekom<text:s/>és a szolgáltató váltóig az Invitel kiadások<text:s/><text:span text:style-name="T133">(98 989)</text:span></text:p>
      <text:p text:style-name="P134"/>
      <text:p text:style-name="P135"><text:span text:style-name="T136">22.sor</text:span><text:s/>Közüzemi díjakban a gáz, villany, víz található.<text:s/><text:span text:style-name="T137">(2 864 351)</text:span></text:p>
      <text:p text:style-name="P138">táblázatban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megnevezés</text:p>
          </table:table-cell>
          <table:table-cell table:style-name="TableCell147">
            <text:p text:style-name="P148">gáz</text:p>
          </table:table-cell>
          <table:table-cell table:style-name="TableCell149">
            <text:p text:style-name="P150">villany</text:p>
          </table:table-cell>
          <table:table-cell table:style-name="TableCell151">
            <text:p text:style-name="P152">víz</text:p>
          </table:table-cell>
        </table:table-row>
        <table:table-row table:style-name="TableRow153">
          <table:table-cell table:style-name="TableCell154">
            <text:p text:style-name="P155">Önkormányzat</text:p>
          </table:table-cell>
          <table:table-cell table:style-name="TableCell156">
            <text:p text:style-name="P157">253 425</text:p>
          </table:table-cell>
          <table:table-cell table:style-name="TableCell158">
            <text:p text:style-name="P159">127 873</text:p>
          </table:table-cell>
          <table:table-cell table:style-name="TableCell160">
            <text:p text:style-name="P161">22 918</text:p>
          </table:table-cell>
        </table:table-row>
        <table:table-row table:style-name="TableRow162">
          <table:table-cell table:style-name="TableCell163">
            <text:p text:style-name="P164">Művelődési Ház</text:p>
          </table:table-cell>
          <table:table-cell table:style-name="TableCell165">
            <text:p text:style-name="P166">600 178</text:p>
          </table:table-cell>
          <table:table-cell table:style-name="TableCell167">
            <text:p text:style-name="P168">69 716</text:p>
          </table:table-cell>
          <table:table-cell table:style-name="TableCell169">
            <text:p text:style-name="P170">12 615</text:p>
          </table:table-cell>
        </table:table-row>
        <table:table-row table:style-name="TableRow171">
          <table:table-cell table:style-name="TableCell172">
            <text:p text:style-name="P173">Konyha,<text:s/>volt takarék, vízmű<text:s/></text:p>
          </table:table-cell>
          <table:table-cell table:style-name="TableCell174">
            <text:p text:style-name="P175">656 624</text:p>
          </table:table-cell>
          <table:table-cell table:style-name="TableCell176">
            <text:p text:style-name="P177">44 392</text:p>
          </table:table-cell>
          <table:table-cell table:style-name="TableCell178">
            <text:p text:style-name="P179">34 234</text:p>
          </table:table-cell>
        </table:table-row>
        <table:table-row table:style-name="TableRow180">
          <table:table-cell table:style-name="TableCell181">
            <text:p text:style-name="P182">védőnői szolg.</text:p>
          </table:table-cell>
          <table:table-cell table:style-name="TableCell183">
            <text:p text:style-name="P184">118 250</text:p>
          </table:table-cell>
          <table:table-cell table:style-name="TableCell185">
            <text:p text:style-name="P186">25 064</text:p>
          </table:table-cell>
          <table:table-cell table:style-name="TableCell187">
            <text:p text:style-name="P188">441</text:p>
          </table:table-cell>
        </table:table-row>
        <table:table-row table:style-name="TableRow189">
          <table:table-cell table:style-name="TableCell190">
            <text:p text:style-name="P191">közvilágítá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894 471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fogászat<text:s/></text:p>
          </table:table-cell>
          <table:table-cell table:style-name="TableCell201">
            <text:p text:style-name="P202">4 146</text:p>
          </table:table-cell>
          <table:table-cell table:style-name="TableCell203">
            <text:p text:style-name="P204">184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összesen:</text:p>
          </table:table-cell>
          <table:table-cell table:style-name="TableCell210">
            <text:p text:style-name="P211">1 632 623</text:p>
          </table:table-cell>
          <table:table-cell table:style-name="TableCell212">
            <text:p text:style-name="P213">1 161 700</text:p>
          </table:table-cell>
          <table:table-cell table:style-name="TableCell214">
            <text:p text:style-name="P215">70 208</text:p>
          </table:table-cell>
        </table:table-row>
      </table:table>
      <text:p text:style-name="P216"/>
      <text:p text:style-name="P217"><text:span text:style-name="T218">23.sor</text:span><text:s/>Vásárolt élelmezés iskolai étkezésért fizetett összeg.<text:s/><text:span text:style-name="T219">(1 587 405)</text:span></text:p>
      <text:p text:style-name="P220"/>
      <text:p text:style-name="P221"><text:span text:style-name="T222">25.sor</text:span><text:s/>Karbantartás kisjavítás:<text:s/>fűkasza-,<text:s/>fűrész-,<text:s/>riasztórendszer karbantartás és a közvilágítási karbantartási<text:s/>havi díj, gumiszerelési díj a traktoron lelhető itt fel.<text:s/><text:span text:style-name="T223">(684 8999</text:span></text:p>
      <text:p text:style-name="P224"/>
      <text:p text:style-name="P225"><text:span text:style-name="T226">26.sor<text:s/></text:span>Közvetített szolgáltatások: Házi orvosnál, Fogorvosnál, Juhász cukrászdánál, Baptisták által felmerült közüzemi díjak továbbszámlázását tartalmazza.<text:s/><text:span text:style-name="T227">(373 339)</text:span></text:p>
      <text:p text:style-name="P228"/>
      <text:p text:style-name="P229"><text:span text:style-name="T230">27.sor</text:span><text:s/>Szakmai tevékenységet segítő<text:s/>szolgáltatásnál felmerült<text:s/>ktg.<text:s/>itt az ügyvédi költség, házi orvosi<text:s/>ügyelet, belső<text:s/>ellenőrzési díj, Művelődési Ház épület energetikai terv, építési műszaki ellenőri tev. TOP-3.2.1.-15. pályázatra, továbbképzési díj.<text:s/><text:span text:style-name="T231">(3 073 357)</text:span></text:p>
      <text:p text:style-name="P232"/>
      <text:p text:style-name="P233"><text:span text:style-name="T234">33.sor<text:s/></text:span>Gáz szolgáltatónak van olyan szokása a kifizetési határidő napja után postázza a számlát igy az késedelmesen kerül kifizetésre és felszámítja a késedelmi kamatot. Már volt reklamálás ez ügyben.</text:p>
      <text:p text:style-name="P235"/>
      <text:p text:style-name="P236"><text:span text:style-name="T237">35.sor</text:span><text:s/>Egyéb<text:s/>dologi kiadás: Itt található meg a bank költségek havi zárási díja, posta ktg,<text:s/>postafiók<text:s/>bérleti díj, hulladék szállítás, kéményvizsgálati díj, biztosítási díj,<text:s/>föld megművelésével kapcsolatban felmerült ktg. Művelődési Ház<text:s/>juniális<text:s/>rendezvényi díj<text:s/><text:span text:style-name="T238">egy része</text:span><text:s/><text:span text:style-name="T239">(1 688 869)<text:s/></text:span>Juniálisra kifizetett összeg összesen: 1 631 654Ft volt.</text:p>
      <text:p text:style-name="P240"/>
      <text:p text:style-name="P241"><text:span text:style-name="T242"><text:s/></text:span><text:span text:style-name="T243">45. sor</text:span><text:s/>Egyéb intézményi ellátás, lakhatási támogatás, rendkívüli gyermekvédelmi támogatás, temetési<text:s/>segély, települési<text:s/>támogatás került<text:s/>kifizetésre<text:s/><text:span text:style-name="T244">(839 000)<text:s/></text:span></text:p>
      <text:p text:style-name="P245"/>
      <text:p text:style-name="P246"><text:span text:style-name="T247">47.<text:s/></text:span><text:span text:style-name="T248">sor<text:s/></text:span>előző<text:s/>évi elszámolás során keletkezett visszafizetési kötelezettség. Az arculati kézikönyvre megpályázott összeg<text:s/>visszafizetése, mivel<text:s/>az első körben kiutalt összeg gyakorlatilag számla hiányában<text:s/>nem került<text:s/>kifizetésre,<text:s/>hogy az időközben megkapott és kiutalt számlaösszege ne az önkormányzatot terhelje <text:s text:c="2"/>meg kellett igényelni az összeget.<text:s/><text:span text:style-name="T249">(1 038 573)</text:span></text:p>
      <text:p text:style-name="P250"/>
      <text:p text:style-name="P251"><text:span text:style-name="T252">48. sor</text:span><text:s/>Bursa kifizetés<text:s/><text:span text:style-name="T253">(15 000)</text:span></text:p>
      <text:p text:style-name="P254"/>
      <text:p text:style-name="P255"><text:span text:style-name="T256">49. sor</text:span><text:s/>szociális<text:s/>kölcsön kifizetés<text:s/><text:span text:style-name="T257">(30 000)</text:span></text:p>
      <text:p text:style-name="P258"><text:s/></text:p>
      <text:soft-page-break/>
      <text:p text:style-name="P259"><text:span text:style-name="T260">50. sor</text:span><text:s/>a Civil szervezetek támogatását mutatja.<text:s/><text:span text:style-name="T261">(160 000)</text:span></text:p>
      <text:p text:style-name="P262"/>
      <text:p text:style-name="P263"><text:span text:style-name="T264">53. sor</text:span><text:s/>immateriális javak beszerzése létesítése belvíz védelmi vízelhárítási terv<text:s/><text:span text:style-name="T265">(150 000)</text:span></text:p>
      <text:p text:style-name="P266"/>
      <text:p text:style-name="P267"><text:span text:style-name="T268">55.sor</text:span><text:s/>informatikai eszközök e személyi olvasó<text:s/><text:span text:style-name="T269">(9 677)</text:span></text:p>
      <text:p text:style-name="P270"/>
      <text:p text:style-name="P271"><text:span text:style-name="T272">56.sor</text:span><text:s/>egyéb tárgyi eszköz: Művelődési Házhoz függöny vásárlás,<text:s/>Canon<text:s/>objektív,<text:s/>valamint fogászati eszközök<text:span text:style-name="T273"><text:s/>(343 594)</text:span></text:p>
      <text:p text:style-name="P274"/>
      <text:p text:style-name="P275"><text:span text:style-name="T276">59. sor</text:span><text:s/>beruházás Áfája<text:s/><text:span text:style-name="T277">(61 364)</text:span></text:p>
      <text:p text:style-name="P278"/>
      <text:p text:style-name="P279"><text:span text:style-name="T280">61. sor</text:span><text:s/>Művelődési Ház felújítási költsége<text:s/><text:span text:style-name="T281">(42 002 652)</text:span></text:p>
      <text:p text:style-name="P282"/>
      <text:p text:style-name="P283"><text:span text:style-name="T284">64.sor</text:span><text:s/>beruházás Áfája<text:s/><text:span text:style-name="T285">(11 340 716)</text:span></text:p>
      <text:p text:style-name="P286"/>
      <text:p text:style-name="P287"><text:span text:style-name="T288">66. sorban</text:span><text:s/>a 2018-ban megérkezett nulladik havi megelőlegezése 3 732<text:s/>767 Ft, valamint az év<text:s/>folyamán,<text:s/>mint köz foglalkoztatotti előlegből le nem vonható megelőlegezés, ami a bérfelhasználáson keresztül kerül levezetésre és lekönyvelésre.</text:p>
      <text:p text:style-name="P289"/>
      <text:p text:style-name="P290"><text:span text:style-name="T291">67. sor</text:span><text:s/>Intézményi finanszírozásként utalt összeg<text:s/><text:span text:style-name="T292">(42 202 160)</text:span></text:p>
      <text:p text:style-name="P293"/>
      <text:p text:style-name="P294">Bevétel:</text:p>
      <text:p text:style-name="P295"/>
      <text:p text:style-name="P296">A<text:s/>bevételek első négy sora a megérkezett állami támogatások összegei.</text:p>
      <text:p text:style-name="P297"/>
      <text:p text:style-name="P298"><text:span text:style-name="T299">1. sorban</text:span><text:s/>a működési<text:s/>feladatra, (<text:span text:style-name="T300">43 734 548)</text:span></text:p>
      <text:p text:style-name="P301"/>
      <text:p text:style-name="P302"><text:span text:style-name="T303">2. sorban</text:span><text:s/>köznevelési feladatra,<text:s/><text:span text:style-name="T304">(22 448 600)</text:span></text:p>
      <text:p text:style-name="P305"/>
      <text:p text:style-name="P306"><text:span text:style-name="T307">3. sorban</text:span><text:s/>szociális és gyermekjóléti feladatra,<text:s/><text:span text:style-name="T308">(24 842 011)</text:span></text:p>
      <text:p text:style-name="P309"/>
      <text:p text:style-name="P310"><text:span text:style-name="T311">4. sorban</text:span><text:s/>kulturális feladatra.<text:s/><text:span text:style-name="T312">(1 800 000)</text:span></text:p>
      <text:p text:style-name="P313"/>
      <text:p text:style-name="P314"><text:s/><text:span text:style-name="T315">5. sor</text:span><text:s/>a működési célú központosított előirányzat, mely, mint az előirányzat változásnál is feltüntetésre került a 2019.év köztisztviselői bérrendezésre érkezett összeget mutatja. <text:s/><text:span text:style-name="T316">(5 274 400)</text:span></text:p>
      <text:p text:style-name="P317"/>
      <text:p text:style-name="P318"><text:span text:style-name="T319">6. sor</text:span><text:s/>2017. évi elszámolásból<text:s/>szármató bevétel</text:p>
      <text:p text:style-name="P320"/>
      <text:p text:style-name="P321"><text:span text:style-name="T322">12. sorban</text:span><text:s/>az OEP támogatás és a<text:s/>közfoglalkoztatott támogatás<text:s/>található (<text:span text:style-name="T323">9 180 271)</text:span></text:p>
      <text:p text:style-name="P324"/>
      <text:p text:style-name="P325"><text:span text:style-name="T326">18. sor</text:span><text:s/>Békési Kistérségi Társulástól érkezett összeg<text:s/><text:span text:style-name="T327">(456 918)</text:span></text:p>
      <text:p text:style-name="P328"/>
      <text:p text:style-name="P329"><text:span text:style-name="T330">25. sor</text:span><text:s/>Vagyoni típusú adó az építmény adó bevételt tükrözi.<text:s/><text:span text:style-name="T331"><text:s/>(2033 525)</text:span></text:p>
      <text:p text:style-name="P332"/>
      <text:p text:style-name="P333"><text:span text:style-name="T334">26. sor</text:span><text:s/>Iparűzési adó bevételt mutatja. <text:s/><text:span text:style-name="T335">(21 667 164)</text:span></text:p>
      <text:p text:style-name="P336"/>
      <text:p text:style-name="P337"><text:span text:style-name="T338">29.sor</text:span><text:s/>gépjármű adó befizetést mutatja<text:s/><text:span text:style-name="T339">(2 829<text:s/></text:span><text:span text:style-name="T340">456)</text:span></text:p>
      <text:p text:style-name="P341"/>
      <text:p text:style-name="P342"><text:span text:style-name="T343">32. sor<text:s/></text:span>pótlék,<text:s/>birság befizetés<text:s/><text:span text:style-name="T344">(47 746)</text:span></text:p>
      <text:p text:style-name="P345"/>
      <text:p text:style-name="P346"><text:span text:style-name="T347">34.sor<text:s/></text:span>készlet értékesítés 2018-ban megtermelt napraforgó<text:s/>árbevétele,<text:s/>valamint a Művelődési Háznál kibontott<text:s/>ablakok értékesítéséből származó bevétel.<text:s/><text:span text:style-name="T348">(3 257 000)</text:span></text:p>
      <text:p text:style-name="P349"/>
      <text:soft-page-break/>
      <text:p text:style-name="P350"><text:span text:style-name="T351">35. sor</text:span><text:s/>Szolgáltatások ellenértéke: Szolgáltatások ellenértéke: közterület-, fodrászat-, szolgálati lakás-, cukrászda-, orvosi rendelő-, gyógyszertár-,<text:s/>Műv.<text:s/>Ház bérleti díja.<text:s/><text:span text:style-name="T352">(981 992</text:span></text:p>
      <text:p text:style-name="P353"/>
      <text:p text:style-name="P354"><text:span text:style-name="T355">36. sor</text:span><text:s/>Közvetített szolgáltatások: házi orvos-, fogorvos-, cukrászda-, baptista gyülekezet-, Jel-kép által felhasznált közüzemi díjak továbbszámlázásának a bevétele, valamint továbbszámlázott munkabér összege.<text:s/><text:span text:style-name="T356">(984 951)</text:span></text:p>
      <text:p text:style-name="P357"/>
      <text:p text:style-name="P358"><text:span text:style-name="T359">38. sor</text:span><text:s/>Ellátási díjak: iskolai étkezési díj bevétel<text:s/><text:span text:style-name="T360">(207 945)</text:span></text:p>
      <text:p text:style-name="P361"/>
      <text:p text:style-name="P362"><text:span text:style-name="T363">41.sor</text:span><text:s/>kamat bevétel folyószámlákon lévő pénzeszköz után fizetett kamat<text:s/><text:span text:style-name="T364">(13 550)</text:span></text:p>
      <text:p text:style-name="P365"/>
      <text:p text:style-name="P366"><text:span text:style-name="T367">42. sor</text:span><text:s/>Művelődési Ház <text:s text:c="2"/>kártérítési összeg található itt.<text:s/><text:span text:style-name="T368">(318 238)</text:span></text:p>
      <text:p text:style-name="P369"/>
      <text:p text:style-name="P370"><text:span text:style-name="T371">43.<text:s/></text:span><text:span text:style-name="T372">sor<text:s/></text:span><text:span text:style-name="T373">juniális</text:span><text:s/>rendezvény támogatói jegy bevétele 204 000,-Ft<text:s/>értékben,<text:s/>valamint bérkönyvelésnél<text:s/>a bérfelhasználásban lévő kerekítési különbözet<text:s/><text:span text:style-name="T374">(205 588)</text:span></text:p>
      <text:p text:style-name="P375"/>
      <text:p text:style-name="P376"><text:span text:style-name="T377">52. sor</text:span><text:s/>Szociális kölcsön<text:s/>visszafizetése (<text:span text:style-name="T378">10 000)</text:span></text:p>
      <text:p text:style-name="P379"/>
      <text:p text:style-name="P380"><text:span text:style-name="T381">56. sor<text:s/></text:span>külterületi ivóvíz hálózatra első félévben befizetett<text:s/>összege (<text:span text:style-name="T382">221 933)</text:span></text:p>
      <text:p text:style-name="P383"><text:s/></text:p>
      <text:p text:style-name="P384"><text:span text:style-name="T385">57. sor</text:span><text:s/>út hozzájárulási díj befizetés<text:s/><text:span text:style-name="T386">(25 000)</text:span></text:p>
      <text:p text:style-name="P387"/>
      <text:p text:style-name="P388"><text:span text:style-name="T389">58.</text:span><text:span text:style-name="T390"><text:s/>sor<text:s/></text:span>az első félévben a köz foglalkoztatottakra Államkincstár által nem teljesíthetett kifizetési kötelezettség bevételi oldala. Technikailag jelenik meg ez a pénz, végig kell vezetni a könyvelésen<text:s/><text:span text:style-name="T391">(384 463)</text:span></text:p>
      <text:p text:style-name="P392"><text:s/></text:p>
      <text:p text:style-name="Standard">Az önkormányzat június 30-án folyószámláin és<text:s/>a házipénztárban lévő pénzkészlete<text:s/>összesen:<text:s/>26 435 593,- F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0597in"/>
      </style:footer-style>
    </style:page-layout>
    <style:style style:name="P2" style:parent-style-name="Élőláb" style:family="paragraph">
      <style:paragraph-properties fo:text-align="center"/>
    </style:style>
    <style:style style:name="P3" style:parent-style-name="Élőláb" style:family="paragraph">
      <style:paragraph-properties>
        <style:tab-stops>
          <style:tab-stop style:type="left" style:position="3.8645in"/>
        </style:tab-stops>
      </style:paragraph-properties>
    </style:style>
    <style:style style:name="P4" style:parent-style-name="Élőláb" style:family="paragraph">
      <style:paragraph-properties>
        <style:tab-stops>
          <style:tab-stop style:type="left" style:position="3.864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<text:tab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énzügy</meta:initial-creator>
    <dc:creator>Titkárság</dc:creator>
    <meta:creation-date>2019-08-01T08:29:00Z</meta:creation-date>
    <dc:date>2019-09-13T08:51:00Z</dc:date>
    <meta:template xlink:href="Normal" xlink:type="simple"/>
    <meta:editing-cycles>8</meta:editing-cycles>
    <meta:editing-duration>PT17700S</meta:editing-duration>
    <meta:document-statistic meta:page-count="5" meta:paragraph-count="21" meta:word-count="1380" meta:character-count="10883" meta:row-count="79" meta:non-whitespace-character-count="9524"/>
  </office:meta>
</office:document-meta>
</file>