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_225_l_Munka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_225_l_Munka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Norm_225_l_Munka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_225_l_Munka1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_225_l_Munk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_225_l_Munk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fo:background-color="#FFFF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fo:background-color="#FFFF00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thin solid #000000" fo:background-color="#FFFF00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fo:background-color="#FFFFFF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8" style:family="table-cell" style:parent-style-name="Default" style:data-style-name="N36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2" style:family="table-cell" style:parent-style-name="Default" style:data-style-name="N36">
      <style:table-cell-properties fo:border="thin solid #000000" fo:background-color="#E2EFDA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E2EFDA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FCD5B4"/>
    </style:style>
    <style:style style:name="ce65" style:family="table-cell" style:parent-style-name="Default" style:data-style-name="N0">
      <style:table-cell-properties fo:background-color="#FCD5B4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E2EFDA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fo:background-color="#E2EFDA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6">
      <style:text-properties fo:font-size="8pt" style:font-size-asian="8pt" style:font-size-complex="8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19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iadás_cofogonké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8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7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14" table:number-columns-repeated="999" table:default-cell-style-name="ce1"/>
        <table:table-column table:style-name="co15" table:number-columns-repeated="15364" table:default-cell-style-name="ce1"/>
        <table:table-row table:style-name="ro1">
          <table:table-cell table:number-columns-repeated="2" table:style-name="ce1"/>
          <table:table-cell office:value-type="string" table:number-columns-spanned="17" table:number-rows-spanned="1" table:style-name="ce39">
            <text:p>KIADÁSOK COFOGON-KÉNT</text:p>
          </table:table-cell>
          <table:covered-table-cell table:number-columns-repeated="16"/>
          <table:table-cell table:number-columns-repeated="16365" table:style-name="ce1"/>
        </table:table-row>
        <table:table-row table:style-name="ro2">
          <table:table-cell table:style-name="ce2"/>
          <table:table-cell office:value-type="string" table:style-name="ce3">
            <text:p>Megnevezés</text:p>
          </table:table-cell>
          <table:table-cell office:value-type="string" table:style-name="ce4">
            <text:p>Igazgatási tevékenység</text:p>
          </table:table-cell>
          <table:table-cell office:value-type="string" table:style-name="ce4">
            <text:p>köztemető fennt.</text:p>
          </table:table-cell>
          <table:table-cell office:value-type="string" table:style-name="ce4">
            <text:p>Támog. célú finansz.</text:p>
          </table:table-cell>
          <table:table-cell office:value-type="string" table:style-name="ce4">
            <text:p>Strat munka program- belvízes</text:p>
          </table:table-cell>
          <table:table-cell office:value-type="string" table:style-name="ce4">
            <text:p>Strat munka program- közút</text:p>
          </table:table-cell>
          <table:table-cell office:value-type="string" table:style-name="ce4">
            <text:p>Közvilá-gítás</text:p>
          </table:table-cell>
          <table:table-cell office:value-type="string" table:style-name="ce5">
            <text:p>város-,községazdálkodás</text:p>
          </table:table-cell>
          <table:table-cell office:value-type="string" table:style-name="ce4">
            <text:p>Háziorv. Alapell.</text:p>
          </table:table-cell>
          <table:table-cell office:value-type="string" table:style-name="ce4">
            <text:p>Háziorvosi ügyelet</text:p>
          </table:table-cell>
          <table:table-cell office:value-type="string" table:style-name="ce4">
            <text:p>Fogorvosi alapell.</text:p>
          </table:table-cell>
          <table:table-cell office:value-type="string" table:style-name="ce4">
            <text:p>Család és nővédelm. eü.gond.</text:p>
          </table:table-cell>
          <table:table-cell office:value-type="string" table:style-name="ce4">
            <text:p>Ifjúság eü. gond.</text:p>
          </table:table-cell>
          <table:table-cell office:value-type="string" table:style-name="ce4">
            <text:p>Könyvtári szolgálat</text:p>
          </table:table-cell>
          <table:table-cell office:value-type="string" table:style-name="ce4">
            <text:p>Közműv.hagy.közössé.kult.szolg.</text:p>
          </table:table-cell>
          <table:table-cell office:value-type="string" table:style-name="ce4">
            <text:p>Civil szerv. Tám.</text:p>
          </table:table-cell>
          <table:table-cell office:value-type="string" table:style-name="ce4">
            <text:p>iskolai étkeztetés</text:p>
          </table:table-cell>
          <table:table-cell office:value-type="string" table:style-name="ce4">
            <text:p>Gyermekv. pénzbeli és term. Ell.</text:p>
          </table:table-cell>
          <table:table-cell office:value-type="string" table:style-name="ce4">
            <text:p>Egyébszoc. Pénz. És term. Ell.</text:p>
          </table:table-cell>
          <table:table-cell table:style-name="ce6"/>
          <table:table-cell table:number-columns-repeated="16363"/>
        </table:table-row>
        <table:table-row table:style-name="ro1">
          <table:table-cell table:style-name="ce2"/>
          <table:table-cell office:value-type="string" table:style-name="ce7">
            <text:p>cofog számok</text:p>
          </table:table-cell>
          <table:table-cell office:value-type="float" office:value="11130" table:style-name="ce8">
            <text:p>11130</text:p>
          </table:table-cell>
          <table:table-cell office:value-type="float" office:value="13320" table:style-name="ce8">
            <text:p>13320</text:p>
          </table:table-cell>
          <table:table-cell office:value-type="float" office:value="18030" table:style-name="ce8">
            <text:p>18030</text:p>
          </table:table-cell>
          <table:table-cell office:value-type="float" office:value="41233" table:style-name="ce8">
            <text:p>41233</text:p>
          </table:table-cell>
          <table:table-cell office:value-type="float" office:value="41237" table:style-name="ce8">
            <text:p>41237</text:p>
          </table:table-cell>
          <table:table-cell office:value-type="float" office:value="64010" table:style-name="ce8">
            <text:p>64010</text:p>
          </table:table-cell>
          <table:table-cell office:value-type="float" office:value="66020" table:style-name="ce9">
            <text:p>66020</text:p>
          </table:table-cell>
          <table:table-cell office:value-type="float" office:value="72111" table:style-name="ce8">
            <text:p>72111</text:p>
          </table:table-cell>
          <table:table-cell office:value-type="float" office:value="720112" table:style-name="ce8">
            <text:p>720112</text:p>
          </table:table-cell>
          <table:table-cell office:value-type="float" office:value="72311" table:style-name="ce8">
            <text:p>72311</text:p>
          </table:table-cell>
          <table:table-cell office:value-type="float" office:value="74031" table:style-name="ce8">
            <text:p>74031</text:p>
          </table:table-cell>
          <table:table-cell office:value-type="float" office:value="74032" table:style-name="ce8">
            <text:p>74032</text:p>
          </table:table-cell>
          <table:table-cell office:value-type="float" office:value="82044" table:style-name="ce8">
            <text:p>82044</text:p>
          </table:table-cell>
          <table:table-cell office:value-type="float" office:value="82092" table:style-name="ce8">
            <text:p>82092</text:p>
          </table:table-cell>
          <table:table-cell office:value-type="float" office:value="84031" table:style-name="ce8">
            <text:p>84031</text:p>
          </table:table-cell>
          <table:table-cell office:value-type="float" office:value="96015" table:style-name="ce8">
            <text:p>96015</text:p>
          </table:table-cell>
          <table:table-cell office:value-type="float" office:value="104051" table:style-name="ce8">
            <text:p>104051</text:p>
          </table:table-cell>
          <table:table-cell office:value-type="float" office:value="107060" table:style-name="ce8">
            <text:p>107060</text:p>
          </table:table-cell>
          <table:table-cell office:value-type="string" table:style-name="ce8">
            <text:p>összesen: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1.</text:p>
          </table:table-cell>
          <table:table-cell office:value-type="string" table:style-name="ce11">
            <text:p>Törvény szerinti illetmények, munkabérek</text:p>
          </table:table-cell>
          <table:table-cell office:value-type="float" office:value="2155500" table:style-name="ce12">
            <text:p>2 155 500</text:p>
          </table:table-cell>
          <table:table-cell table:number-columns-repeated="2" table:style-name="ce12"/>
          <table:table-cell office:value-type="float" office:value="3620020" table:style-name="ce12">
            <text:p>3 620 020</text:p>
          </table:table-cell>
          <table:table-cell office:value-type="float" office:value="3730183" table:style-name="ce12">
            <text:p>3 730 183</text:p>
          </table:table-cell>
          <table:table-cell table:style-name="ce12"/>
          <table:table-cell office:value-type="float" office:value="6475750" table:style-name="ce13">
            <text:p>6 475 750</text:p>
          </table:table-cell>
          <table:table-cell table:number-columns-repeated="3" table:style-name="ce12"/>
          <table:table-cell office:value-type="float" office:value="617750" table:style-name="ce12">
            <text:p>617 750</text:p>
          </table:table-cell>
          <table:table-cell table:style-name="ce12"/>
          <table:table-cell office:value-type="float" office:value="2400000" table:style-name="ce12">
            <text:p>2 400 000</text:p>
          </table:table-cell>
          <table:table-cell office:value-type="float" office:value="1645500" table:style-name="ce12">
            <text:p>1 645 500</text:p>
          </table:table-cell>
          <table:table-cell table:number-columns-repeated="4" table:style-name="ce12"/>
          <table:table-cell office:value-type="float" office:value="20644703" table:formula="of:=[.C4]+[.D4]+[.E4]+[.F4]+[.H4]+[.I4]+[.K4]+[.L4]+[.M4]+[.N4]+[.O4]+[.Q4]+[.R4]+[.S4]+[.T4]+[.P4]+[.G4]" table:style-name="ce12">
            <text:p>20 644 703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2.</text:p>
          </table:table-cell>
          <table:table-cell office:value-type="string" table:style-name="ce11">
            <text:p>Jubileumi jutalom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5]+[.D5]+[.E5]+[.F5]+[.H5]+[.I5]+[.K5]+[.L5]+[.M5]+[.N5]+[.O5]+[.Q5]+[.R5]+[.S5]+[.T5]+[.P5]+[.G5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3.</text:p>
          </table:table-cell>
          <table:table-cell office:value-type="string" table:style-name="ce11">
            <text:p>Béren kívüli juttatások</text:p>
          </table:table-cell>
          <table:table-cell table:number-columns-repeated="6" table:style-name="ce12"/>
          <table:table-cell table:style-name="ce13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7" table:style-name="ce12"/>
          <table:table-cell office:value-type="float" office:value="0" table:formula="of:=[.C6]+[.D6]+[.E6]+[.F6]+[.H6]+[.I6]+[.K6]+[.L6]+[.M6]+[.N6]+[.O6]+[.Q6]+[.R6]+[.S6]+[.T6]+[.P6]+[.G6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4.</text:p>
          </table:table-cell>
          <table:table-cell office:value-type="string" table:style-name="ce11">
            <text:p>Ruházati költségtérítés</text:p>
          </table:table-cell>
          <table:table-cell table:number-columns-repeated="6" table:style-name="ce12"/>
          <table:table-cell table:style-name="ce13"/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7" table:style-name="ce12"/>
          <table:table-cell office:value-type="float" office:value="0" table:formula="of:=[.C7]+[.D7]+[.E7]+[.F7]+[.H7]+[.I7]+[.K7]+[.L7]+[.M7]+[.N7]+[.O7]+[.Q7]+[.R7]+[.S7]+[.T7]+[.P7]+[.G7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5.</text:p>
          </table:table-cell>
          <table:table-cell office:value-type="string" table:style-name="ce11">
            <text:p>Közlekedési költségtérítés</text:p>
          </table:table-cell>
          <table:table-cell table:number-columns-repeated="6" table:style-name="ce12"/>
          <table:table-cell office:value-type="float" office:value="50000" table:style-name="ce13">
            <text:p>50 000</text:p>
          </table:table-cell>
          <table:table-cell table:number-columns-repeated="11" table:style-name="ce12"/>
          <table:table-cell office:value-type="float" office:value="50000" table:formula="of:=[.C8]+[.D8]+[.E8]+[.F8]+[.H8]+[.I8]+[.K8]+[.L8]+[.M8]+[.N8]+[.O8]+[.Q8]+[.R8]+[.S8]+[.T8]+[.P8]+[.G8]" table:style-name="ce12">
            <text:p>50 00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6.</text:p>
          </table:table-cell>
          <table:table-cell office:value-type="string" table:style-name="ce11">
            <text:p>Egyéb költségtérítések</text:p>
          </table:table-cell>
          <table:table-cell office:value-type="float" office:value="609900" table:style-name="ce12">
            <text:p>609 900</text:p>
          </table:table-cell>
          <table:table-cell table:number-columns-repeated="5" table:style-name="ce12"/>
          <table:table-cell table:style-name="ce13"/>
          <table:table-cell table:number-columns-repeated="5" table:style-name="ce12"/>
          <table:table-cell office:value-type="float" office:value="80000" table:style-name="ce12">
            <text:p>80 000</text:p>
          </table:table-cell>
          <table:table-cell table:number-columns-repeated="5" table:style-name="ce12"/>
          <table:table-cell office:value-type="float" office:value="689900" table:formula="of:=[.C9]+[.D9]+[.E9]+[.F9]+[.H9]+[.I9]+[.K9]+[.L9]+[.M9]+[.N9]+[.O9]+[.Q9]+[.R9]+[.S9]+[.T9]+[.P9]+[.G9]" table:style-name="ce12">
            <text:p>689 90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7.</text:p>
          </table:table-cell>
          <table:table-cell office:value-type="string" table:style-name="ce11">
            <text:p>Lakhatási támogatások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10]+[.D10]+[.E10]+[.F10]+[.H10]+[.I10]+[.K10]+[.L10]+[.M10]+[.N10]+[.O10]+[.Q10]+[.R10]+[.S10]+[.T10]+[.P10]+[.G10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8.</text:p>
          </table:table-cell>
          <table:table-cell office:value-type="string" table:style-name="ce11">
            <text:p>Szociális támogatások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11]+[.D11]+[.E11]+[.F11]+[.H11]+[.I11]+[.K11]+[.L11]+[.M11]+[.N11]+[.O11]+[.Q11]+[.R11]+[.S11]+[.T11]+[.P11]+[.G11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9.</text:p>
          </table:table-cell>
          <table:table-cell office:value-type="string" table:style-name="ce11">
            <text:p>Foglalkoztatottak egyéb személyi juttatásai</text:p>
          </table:table-cell>
          <table:table-cell office:value-type="float" office:value="40000" table:style-name="ce12">
            <text:p>40 000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table-cell office:value-type="float" office:value="1693250" table:style-name="ce12">
            <text:p>1 693 250</text:p>
          </table:table-cell>
          <table:table-cell table:number-columns-repeated="7" table:style-name="ce12"/>
          <table:table-cell office:value-type="float" office:value="1733250" table:formula="of:=[.C12]+[.D12]+[.E12]+[.F12]+[.H12]+[.I12]+[.K12]+[.L12]+[.M12]+[.N12]+[.O12]+[.Q12]+[.R12]+[.S12]+[.T12]+[.P12]+[.G12]" table:style-name="ce12">
            <text:p>1 733 250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10.</text:p>
          </table:table-cell>
          <table:table-cell office:value-type="string" table:style-name="ce11">
            <text:p>Választott tisztségviselők juttatásai</text:p>
          </table:table-cell>
          <table:table-cell office:value-type="float" office:value="8293300" table:style-name="ce12">
            <text:p>8 293 300</text:p>
          </table:table-cell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8293300" table:formula="of:=[.C13]+[.D13]+[.E13]+[.F13]+[.H13]+[.I13]+[.K13]+[.L13]+[.M13]+[.N13]+[.O13]+[.Q13]+[.R13]+[.S13]+[.T13]+[.P13]+[.G13]" table:style-name="ce12">
            <text:p>8 293 300</text:p>
          </table:table-cell>
          <table:table-cell table:number-columns-repeated="16363"/>
        </table:table-row>
        <table:table-row table:style-name="ro3">
          <table:table-cell office:value-type="string" table:style-name="ce14">
            <text:p>11.</text:p>
          </table:table-cell>
          <table:table-cell office:value-type="string" table:style-name="ce15">
            <text:p>Személyi juttatások (=4+17)</text:p>
          </table:table-cell>
          <table:table-cell office:value-type="float" office:value="11098700" table:style-name="ce16">
            <text:p>11 098 700</text:p>
          </table:table-cell>
          <table:table-cell table:number-columns-repeated="2" table:style-name="ce16"/>
          <table:table-cell office:value-type="float" office:value="3620020" table:style-name="ce16">
            <text:p>3 620 020</text:p>
          </table:table-cell>
          <table:table-cell office:value-type="float" office:value="3730183" table:style-name="ce16">
            <text:p>3 730 183</text:p>
          </table:table-cell>
          <table:table-cell office:value-type="float" office:value="0" table:style-name="ce16">
            <text:p>0</text:p>
          </table:table-cell>
          <table:table-cell office:value-type="float" office:value="6525750" table:style-name="ce16">
            <text:p>6 525 7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1000" table:style-name="ce16">
            <text:p>2 311 000</text:p>
          </table:table-cell>
          <table:table-cell office:value-type="float" office:value="0" table:style-name="ce16">
            <text:p>0</text:p>
          </table:table-cell>
          <table:table-cell office:value-type="float" office:value="2480000" table:style-name="ce16">
            <text:p>2 480 000</text:p>
          </table:table-cell>
          <table:table-cell office:value-type="float" office:value="1645500" table:style-name="ce16">
            <text:p>1 645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411153" table:formula="of:=[.C14]+[.D14]+[.E14]+[.F14]+[.H14]+[.I14]+[.K14]+[.L14]+[.M14]+[.N14]+[.O14]+[.Q14]+[.R14]+[.S14]+[.T14]+[.P14]+[.G14]" table:style-name="ce17">
            <text:p>31 411 153</text:p>
          </table:table-cell>
          <table:table-cell table:number-columns-repeated="16363" table:style-name="ce18"/>
        </table:table-row>
        <table:table-row table:style-name="ro4">
          <table:table-cell office:value-type="string" table:style-name="ce14">
            <text:p>12.</text:p>
          </table:table-cell>
          <table:table-cell office:value-type="string" table:style-name="ce19">
            <text:p>Munkaadókat terhelő járulékok és szociális hozzájárulási adó<text:s text:c="4"/></text:p>
          </table:table-cell>
          <table:table-cell office:value-type="float" office:value="2065500" table:style-name="ce16">
            <text:p>2 065 500</text:p>
          </table:table-cell>
          <table:table-cell table:number-columns-repeated="2" table:style-name="ce16"/>
          <table:table-cell office:value-type="float" office:value="352944" table:style-name="ce16">
            <text:p>352 944</text:p>
          </table:table-cell>
          <table:table-cell office:value-type="float" office:value="363693" table:style-name="ce16">
            <text:p>363 693</text:p>
          </table:table-cell>
          <table:table-cell table:style-name="ce16"/>
          <table:table-cell office:value-type="float" office:value="1275410" table:style-name="ce16">
            <text:p>1 275 410</text:p>
          </table:table-cell>
          <table:table-cell table:number-columns-repeated="3" table:style-name="ce16"/>
          <table:table-cell office:value-type="float" office:value="427500" table:style-name="ce16">
            <text:p>427 500</text:p>
          </table:table-cell>
          <table:table-cell table:style-name="ce16"/>
          <table:table-cell office:value-type="float" office:value="473000" table:style-name="ce16">
            <text:p>473 000</text:p>
          </table:table-cell>
          <table:table-cell office:value-type="float" office:value="324100" table:style-name="ce16">
            <text:p>324 100</text:p>
          </table:table-cell>
          <table:table-cell table:number-columns-repeated="4" table:style-name="ce16"/>
          <table:table-cell office:value-type="float" office:value="5282147" table:formula="of:=[.C15]+[.D15]+[.E15]+[.F15]+[.H15]+[.I15]+[.K15]+[.L15]+[.M15]+[.N15]+[.O15]+[.Q15]+[.R15]+[.S15]+[.T15]+[.P15]+[.G15]" table:style-name="ce17">
            <text:p>5 282 147</text:p>
          </table:table-cell>
          <table:table-cell table:number-columns-repeated="16363" table:style-name="ce18"/>
        </table:table-row>
        <table:table-row table:style-name="ro1">
          <table:table-cell office:value-type="string" table:style-name="ce10">
            <text:p>13.</text:p>
          </table:table-cell>
          <table:table-cell office:value-type="string" table:style-name="ce11">
            <text:p>Szakmai anyagok beszerzése</text:p>
          </table:table-cell>
          <table:table-cell office:value-type="float" office:value="870000" table:style-name="ce12">
            <text:p>870 000</text:p>
          </table:table-cell>
          <table:table-cell table:number-columns-repeated="2" table:style-name="ce12"/>
          <table:table-cell office:value-type="float" office:value="487948" table:style-name="ce12">
            <text:p>487 948</text:p>
          </table:table-cell>
          <table:table-cell table:number-columns-repeated="2" table:style-name="ce12"/>
          <table:table-cell office:value-type="float" office:value="615000" table:style-name="ce13">
            <text:p>615 000</text:p>
          </table:table-cell>
          <table:table-cell table:number-columns-repeated="3" table:style-name="ce12"/>
          <table:table-cell office:value-type="float" office:value="40000" table:style-name="ce12">
            <text:p>40 000</text:p>
          </table:table-cell>
          <table:table-cell table:style-name="ce12"/>
          <table:table-cell office:value-type="float" office:value="50000" table:style-name="ce12">
            <text:p>50 000</text:p>
          </table:table-cell>
          <table:table-cell office:value-type="float" office:value="5000" table:style-name="ce12">
            <text:p>5 000</text:p>
          </table:table-cell>
          <table:table-cell table:number-columns-repeated="4" table:style-name="ce12"/>
          <table:table-cell office:value-type="float" office:value="2067948" table:formula="of:=[.C16]+[.D16]+[.E16]+[.F16]+[.H16]+[.I16]+[.K16]+[.L16]+[.M16]+[.N16]+[.O16]+[.Q16]+[.R16]+[.S16]+[.T16]+[.P16]+[.G16]" table:style-name="ce12">
            <text:p>2 067 948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14.</text:p>
          </table:table-cell>
          <table:table-cell office:value-type="string" table:style-name="ce11">
            <text:p>Üzemeltetési anyagok beszerzése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27744" table:style-name="ce12">
            <text:p>27 744</text:p>
          </table:table-cell>
          <table:table-cell table:number-columns-repeated="2" table:style-name="ce12"/>
          <table:table-cell office:value-type="float" office:value="2500000" table:style-name="ce13">
            <text:p>2 500 0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40000" table:style-name="ce12">
            <text:p>40 000</text:p>
          </table:table-cell>
          <table:table-cell table:number-columns-repeated="2" table:style-name="ce12"/>
          <table:table-cell office:value-type="float" office:value="410000" table:style-name="ce12">
            <text:p>410 000</text:p>
          </table:table-cell>
          <table:table-cell table:number-columns-repeated="4" table:style-name="ce12"/>
          <table:table-cell office:value-type="float" office:value="2977744" table:formula="of:=[.C17]+[.D17]+[.E17]+[.F17]+[.H17]+[.I17]+[.K17]+[.L17]+[.M17]+[.N17]+[.O17]+[.Q17]+[.R17]+[.S17]+[.T17]+[.P17]+[.G17]" table:style-name="ce12">
            <text:p>2 977 744</text:p>
          </table:table-cell>
          <table:table-cell table:number-columns-repeated="16363"/>
        </table:table-row>
        <table:table-row table:style-name="ro1">
          <table:table-cell office:value-type="string" table:style-name="ce10">
            <text:p>15.</text:p>
          </table:table-cell>
          <table:table-cell office:value-type="string" table:style-name="ce11">
            <text:p>Árubeszerzés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3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4" table:style-name="ce12"/>
          <table:table-cell office:value-type="float" office:value="0" table:formula="of:=[.C18]+[.D18]+[.E18]+[.F18]+[.H18]+[.I18]+[.K18]+[.L18]+[.M18]+[.N18]+[.O18]+[.Q18]+[.R18]+[.S18]+[.T18]+[.P18]+[.G18]" table:style-name="ce12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20">
            <text:p>16.</text:p>
          </table:table-cell>
          <table:table-cell office:value-type="string" table:style-name="ce15">
            <text:p>Készletbeszerzés (=13+14+15)</text:p>
          </table:table-cell>
          <table:table-cell office:value-type="float" office:value="870000" table:style-name="ce16">
            <text:p>870 00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515692" table:style-name="ce16">
            <text:p>515 69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3115000" table:style-name="ce16">
            <text:p>3 1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415000" table:style-name="ce16">
            <text:p>41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45692" table:formula="of:=[.C19]+[.D19]+[.E19]+[.F19]+[.H19]+[.I19]+[.K19]+[.L19]+[.M19]+[.N19]+[.O19]+[.Q19]+[.R19]+[.S19]+[.T19]+[.P19]+[.G19]" table:style-name="ce17">
            <text:p>5 045 692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22">
            <text:p>17.</text:p>
          </table:table-cell>
          <table:table-cell office:value-type="string" table:style-name="ce23">
            <text:p>Informatikai szolgáltatások igénybevétele</text:p>
          </table:table-cell>
          <table:table-cell office:value-type="float" office:value="890000" table:style-name="ce17">
            <text:p>890 000</text:p>
          </table:table-cell>
          <table:table-cell table:number-columns-repeated="6" table:style-name="ce17"/>
          <table:table-cell office:value-type="float" office:value="185000" table:style-name="ce17">
            <text:p>185 00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54000" table:style-name="ce17">
            <text:p>54 000</text:p>
          </table:table-cell>
          <table:table-cell table:number-columns-repeated="7" table:style-name="ce17"/>
          <table:table-cell office:value-type="float" office:value="1129000" table:formula="of:=[.C20]+[.D20]+[.E20]+[.F20]+[.H20]+[.I20]+[.K20]+[.L20]+[.M20]+[.N20]+[.O20]+[.Q20]+[.R20]+[.S20]+[.T20]+[.P20]+[.G20]+[.J20]" table:style-name="ce17">
            <text:p>1 129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18.</text:p>
          </table:table-cell>
          <table:table-cell office:value-type="string" table:style-name="ce23">
            <text:p>Egyéb kommunikációs szolgáltatások</text:p>
          </table:table-cell>
          <table:table-cell office:value-type="float" office:value="200000" table:style-name="ce17">
            <text:p>200 000</text:p>
          </table:table-cell>
          <table:table-cell table:number-columns-repeated="5" table:style-name="ce17"/>
          <table:table-cell office:value-type="float" office:value="5000" table:style-name="ce17">
            <text:p>5 000</text:p>
          </table:table-cell>
          <table:table-cell table:number-columns-repeated="3" table:style-name="ce17"/>
          <table:table-cell office:value-type="float" office:value="70000" table:style-name="ce17">
            <text:p>70 000</text:p>
          </table:table-cell>
          <table:table-cell table:number-columns-repeated="2" table:style-name="ce17"/>
          <table:table-cell office:value-type="float" office:value="70000" table:style-name="ce17">
            <text:p>70 000</text:p>
          </table:table-cell>
          <table:table-cell table:number-columns-repeated="4" table:style-name="ce17"/>
          <table:table-cell office:value-type="float" office:value="345000" table:formula="of:=[.C21]+[.D21]+[.E21]+[.F21]+[.H21]+[.I21]+[.K21]+[.L21]+[.M21]+[.N21]+[.O21]+[.Q21]+[.R21]+[.S21]+[.T21]+[.P21]+[.G21]+[.J21]" table:style-name="ce17">
            <text:p>345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19.</text:p>
          </table:table-cell>
          <table:table-cell office:value-type="string" table:style-name="ce15">
            <text:p>Kommunikációs szolgáltatások (=17+18)</text:p>
          </table:table-cell>
          <table:table-cell office:value-type="float" office:value="1090000" table:style-name="ce16">
            <text:p>1 090 00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5000" table:style-name="ce16">
            <text:p>5 000</text:p>
          </table:table-cell>
          <table:table-cell office:value-type="float" office:value="185000" table:style-name="ce16">
            <text:p>1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74000" table:formula="of:=[.C22]+[.D22]+[.E22]+[.F22]+[.H22]+[.I22]+[.K22]+[.L22]+[.M22]+[.N22]+[.O22]+[.Q22]+[.R22]+[.S22]+[.T22]+[.P22]+[.G22]+[.J22]" table:style-name="ce17">
            <text:p>1 474 000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22">
            <text:p>20.</text:p>
          </table:table-cell>
          <table:table-cell office:value-type="string" table:style-name="ce23">
            <text:p>Közüzemi díjak</text:p>
          </table:table-cell>
          <table:table-cell office:value-type="float" office:value="930000" table:style-name="ce17">
            <text:p>930 000</text:p>
          </table:table-cell>
          <table:table-cell office:value-type="float" office:value="31000" table:style-name="ce17">
            <text:p>31 000</text:p>
          </table:table-cell>
          <table:table-cell table:number-columns-repeated="3" table:style-name="ce17"/>
          <table:table-cell office:value-type="float" office:value="1800000" table:style-name="ce17">
            <text:p>1 800 000</text:p>
          </table:table-cell>
          <table:table-cell office:value-type="float" office:value="1359000" table:style-name="ce17">
            <text:p>1 359 000</text:p>
          </table:table-cell>
          <table:table-cell table:number-columns-repeated="3" table:style-name="ce17"/>
          <table:table-cell office:value-type="float" office:value="250000" table:style-name="ce17">
            <text:p>250 000</text:p>
          </table:table-cell>
          <table:table-cell table:number-columns-repeated="2" table:style-name="ce17"/>
          <table:table-cell office:value-type="float" office:value="1060000" table:style-name="ce17">
            <text:p>1 060 000</text:p>
          </table:table-cell>
          <table:table-cell table:number-columns-repeated="4" table:style-name="ce17"/>
          <table:table-cell office:value-type="float" office:value="5430000" table:formula="of:=[.C23]+[.D23]+[.E23]+[.F23]+[.H23]+[.I23]+[.K23]+[.L23]+[.M23]+[.N23]+[.O23]+[.Q23]+[.R23]+[.S23]+[.T23]+[.P23]+[.G23]+[.J23]" table:style-name="ce17">
            <text:p>5 43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1.</text:p>
          </table:table-cell>
          <table:table-cell office:value-type="string" table:style-name="ce23">
            <text:p>Vásárolt élelmezés</text:p>
          </table:table-cell>
          <table:table-cell office:value-type="float" office:value="0" table:style-name="ce17">
            <text:p>0</text:p>
          </table:table-cell>
          <table:table-cell table:number-columns-repeated="14" table:style-name="ce17"/>
          <table:table-cell office:value-type="float" office:value="4391979" table:style-name="ce17">
            <text:p>4 391 979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4391979" table:formula="of:=[.C24]+[.D24]+[.E24]+[.F24]+[.H24]+[.I24]+[.K24]+[.L24]+[.M24]+[.N24]+[.O24]+[.Q24]+[.R24]+[.S24]+[.T24]+[.P24]+[.G24]+[.J24]" table:style-name="ce17">
            <text:p>4 391 979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2.</text:p>
          </table:table-cell>
          <table:table-cell office:value-type="string" table:style-name="ce23">
            <text:p>Bérleti és lizing díjak</text:p>
          </table:table-cell>
          <table:table-cell table:number-columns-repeated="18" table:style-name="ce17"/>
          <table:table-cell office:value-type="float" office:value="0" table:formula="of:=[.C25]+[.D25]+[.E25]+[.F25]+[.H25]+[.I25]+[.K25]+[.L25]+[.M25]+[.N25]+[.O25]+[.Q25]+[.R25]+[.S25]+[.T25]+[.P25]+[.G25]+[.J25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3.</text:p>
          </table:table-cell>
          <table:table-cell office:value-type="string" table:style-name="ce23">
            <text:p>Karbantartási, kisjavítási szolgáltatások</text:p>
          </table:table-cell>
          <table:table-cell office:value-type="float" office:value="70000" table:style-name="ce17">
            <text:p>70 000</text:p>
          </table:table-cell>
          <table:table-cell table:number-columns-repeated="5" table:style-name="ce17"/>
          <table:table-cell office:value-type="float" office:value="145000" table:style-name="ce17">
            <text:p>145 000</text:p>
          </table:table-cell>
          <table:table-cell table:number-columns-repeated="6" table:style-name="ce17"/>
          <table:table-cell office:value-type="float" office:value="0" table:style-name="ce17">
            <text:p>0</text:p>
          </table:table-cell>
          <table:table-cell table:number-columns-repeated="4" table:style-name="ce17"/>
          <table:table-cell office:value-type="float" office:value="215000" table:formula="of:=[.C26]+[.D26]+[.E26]+[.F26]+[.H26]+[.I26]+[.K26]+[.L26]+[.M26]+[.N26]+[.O26]+[.Q26]+[.R26]+[.S26]+[.T26]+[.P26]+[.G26]+[.J26]" table:style-name="ce17">
            <text:p>215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4.</text:p>
          </table:table-cell>
          <table:table-cell office:value-type="string" table:style-name="ce23">
            <text:p>Közvetített szolgáltatások</text:p>
          </table:table-cell>
          <table:table-cell office:value-type="float" office:value="370000" table:style-name="ce17">
            <text:p>370 000</text:p>
          </table:table-cell>
          <table:table-cell table:number-columns-repeated="5" table:style-name="ce17"/>
          <table:table-cell office:value-type="float" office:value="170000" table:style-name="ce17">
            <text:p>170 000</text:p>
          </table:table-cell>
          <table:table-cell office:value-type="float" office:value="250000" table:style-name="ce17">
            <text:p>250 000</text:p>
          </table:table-cell>
          <table:table-cell office:value-type="float" office:value="0" table:style-name="ce17">
            <text:p>0</text:p>
          </table:table-cell>
          <table:table-cell office:value-type="float" office:value="180000" table:style-name="ce17">
            <text:p>180 000</text:p>
          </table:table-cell>
          <table:table-cell table:number-columns-repeated="8" table:style-name="ce17"/>
          <table:table-cell office:value-type="float" office:value="970000" table:formula="of:=[.C27]+[.D27]+[.E27]+[.F27]+[.H27]+[.I27]+[.K27]+[.L27]+[.M27]+[.N27]+[.O27]+[.Q27]+[.R27]+[.S27]+[.T27]+[.P27]+[.G27]+[.J27]" table:style-name="ce17">
            <text:p>97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5.</text:p>
          </table:table-cell>
          <table:table-cell office:value-type="string" table:style-name="ce23">
            <text:p>Szakmai tevékenységet segítő szolgáltatások</text:p>
          </table:table-cell>
          <table:table-cell office:value-type="float" office:value="2323000" table:style-name="ce17">
            <text:p>2 323 000</text:p>
          </table:table-cell>
          <table:table-cell table:number-columns-repeated="8" table:style-name="ce17"/>
          <table:table-cell office:value-type="float" office:value="150000" table:style-name="ce17">
            <text:p>150 000</text:p>
          </table:table-cell>
          <table:table-cell table:style-name="ce17"/>
          <table:table-cell office:value-type="float" office:value="34800" table:style-name="ce17">
            <text:p>34 800</text:p>
          </table:table-cell>
          <table:table-cell table:number-columns-repeated="6" table:style-name="ce17"/>
          <table:table-cell office:value-type="float" office:value="2507800" table:formula="of:=[.C28]+[.D28]+[.E28]+[.F28]+[.H28]+[.I28]+[.K28]+[.L28]+[.M28]+[.N28]+[.O28]+[.Q28]+[.R28]+[.S28]+[.T28]+[.P28]+[.G28]+[.J28]" table:style-name="ce17">
            <text:p>2 507 8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2">
            <text:p>26.</text:p>
          </table:table-cell>
          <table:table-cell office:value-type="string" table:style-name="ce23">
            <text:p>Egyéb szolgáltatások</text:p>
          </table:table-cell>
          <table:table-cell office:value-type="float" office:value="875000" table:style-name="ce17">
            <text:p>875 000</text:p>
          </table:table-cell>
          <table:table-cell table:number-columns-repeated="2" table:style-name="ce17"/>
          <table:table-cell office:value-type="float" office:value="263987" table:style-name="ce17">
            <text:p>263 987</text:p>
          </table:table-cell>
          <table:table-cell table:number-columns-repeated="2" table:style-name="ce17"/>
          <table:table-cell office:value-type="float" office:value="2600000" table:style-name="ce17">
            <text:p>2 600 000</text:p>
          </table:table-cell>
          <table:table-cell table:style-name="ce17"/>
          <table:table-cell office:value-type="float" office:value="632160" table:style-name="ce17">
            <text:p>632 160</text:p>
          </table:table-cell>
          <table:table-cell table:style-name="ce17"/>
          <table:table-cell office:value-type="float" office:value="29000" table:style-name="ce17">
            <text:p>29 000</text:p>
          </table:table-cell>
          <table:table-cell table:number-columns-repeated="2" table:style-name="ce17"/>
          <table:table-cell office:value-type="float" office:value="1190000" table:style-name="ce17">
            <text:p>1 190 000</text:p>
          </table:table-cell>
          <table:table-cell table:number-columns-repeated="4" table:style-name="ce17"/>
          <table:table-cell office:value-type="float" office:value="5590147" table:formula="of:=[.C29]+[.D29]+[.E29]+[.F29]+[.H29]+[.I29]+[.K29]+[.L29]+[.M29]+[.N29]+[.O29]+[.Q29]+[.R29]+[.S29]+[.T29]+[.P29]+[.G29]+[.J29]" table:style-name="ce17">
            <text:p>5 590 147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27.</text:p>
          </table:table-cell>
          <table:table-cell office:value-type="string" table:style-name="ce15">
            <text:p>Szolgáltatási kiadások (=20+….26)</text:p>
          </table:table-cell>
          <table:table-cell office:value-type="float" office:value="4568000" table:style-name="ce16">
            <text:p>4 568 000</text:p>
          </table:table-cell>
          <table:table-cell office:value-type="float" office:value="31000" table:style-name="ce16">
            <text:p>31 000</text:p>
          </table:table-cell>
          <table:table-cell table:style-name="ce16"/>
          <table:table-cell office:value-type="float" office:value="263987" table:style-name="ce16">
            <text:p>263 987</text:p>
          </table:table-cell>
          <table:table-cell table:style-name="ce16"/>
          <table:table-cell office:value-type="float" office:value="1800000" table:style-name="ce16">
            <text:p>1 800 000</text:p>
          </table:table-cell>
          <table:table-cell office:value-type="float" office:value="4274000" table:style-name="ce16">
            <text:p>4 274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632160" table:style-name="ce16">
            <text:p>632 160</text:p>
          </table:table-cell>
          <table:table-cell office:value-type="float" office:value="330000" table:style-name="ce16">
            <text:p>330 000</text:p>
          </table:table-cell>
          <table:table-cell office:value-type="float" office:value="279000" table:style-name="ce16">
            <text:p>279 000</text:p>
          </table:table-cell>
          <table:table-cell office:value-type="float" office:value="34800" table:style-name="ce16">
            <text:p>34 800</text:p>
          </table:table-cell>
          <table:table-cell office:value-type="float" office:value="0" table:style-name="ce16">
            <text:p>0</text:p>
          </table:table-cell>
          <table:table-cell office:value-type="float" office:value="2250000" table:style-name="ce16">
            <text:p>2 250 000</text:p>
          </table:table-cell>
          <table:table-cell office:value-type="float" office:value="0" table:style-name="ce16">
            <text:p>0</text:p>
          </table:table-cell>
          <table:table-cell office:value-type="float" office:value="4391979" table:style-name="ce16">
            <text:p>4 391 9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104926" table:formula="of:=[.C30]+[.D30]+[.E30]+[.F30]+[.H30]+[.I30]+[.K30]+[.L30]+[.M30]+[.N30]+[.O30]+[.Q30]+[.R30]+[.S30]+[.T30]+[.P30]+[.G30]+[.J30]" table:style-name="ce17">
            <text:p>19 104 926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20">
            <text:p>28.</text:p>
          </table:table-cell>
          <table:table-cell office:value-type="string" table:style-name="ce15">
            <text:p>Reklám éspropaganda kiadás</text:p>
          </table:table-cell>
          <table:table-cell table:number-columns-repeated="18" table:style-name="ce16"/>
          <table:table-cell office:value-type="float" office:value="0" table:formula="of:=[.C31]+[.D31]+[.E31]+[.F31]+[.H31]+[.I31]+[.K31]+[.L31]+[.M31]+[.N31]+[.O31]+[.Q31]+[.R31]+[.S31]+[.T31]+[.P31]+[.G31]" table:style-name="ce17">
            <text:p>0</text:p>
          </table:table-cell>
          <table:table-cell table:number-columns-repeated="16363" table:style-name="ce21"/>
        </table:table-row>
        <table:table-row table:style-name="ro5">
          <table:table-cell office:value-type="string" table:style-name="ce20">
            <text:p>29.</text:p>
          </table:table-cell>
          <table:table-cell office:value-type="string" table:style-name="ce25">
            <text:p>Működési célú előzetesen felszámított általános forgalmi adó</text:p>
          </table:table-cell>
          <table:table-cell office:value-type="float" office:value="1330020" table:style-name="ce17">
            <text:p>1 330 020</text:p>
          </table:table-cell>
          <table:table-cell office:value-type="float" office:value="9000" table:style-name="ce17">
            <text:p>9 000</text:p>
          </table:table-cell>
          <table:table-cell table:style-name="ce17"/>
          <table:table-cell office:value-type="float" office:value="210513" table:style-name="ce17">
            <text:p>210 513</text:p>
          </table:table-cell>
          <table:table-cell table:style-name="ce17"/>
          <table:table-cell office:value-type="float" office:value="486000" table:style-name="ce17">
            <text:p>486 000</text:p>
          </table:table-cell>
          <table:table-cell office:value-type="float" office:value="1923480" table:style-name="ce17">
            <text:p>1 923 48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118250" table:style-name="ce17">
            <text:p>118 250</text:p>
          </table:table-cell>
          <table:table-cell table:number-columns-repeated="2" table:style-name="ce17"/>
          <table:table-cell office:value-type="float" office:value="795500" table:style-name="ce17">
            <text:p>795 500</text:p>
          </table:table-cell>
          <table:table-cell table:style-name="ce17"/>
          <table:table-cell office:value-type="float" office:value="1185834" table:style-name="ce17">
            <text:p>1 185 834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6058597" table:formula="of:=[.C32]+[.D32]+[.E32]+[.F32]+[.H32]+[.I32]+[.K32]+[.L32]+[.M32]+[.N32]+[.O32]+[.Q32]+[.R32]+[.S32]+[.T32]+[.P32]+[.G32]" table:style-name="ce17">
            <text:p>6 058 597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0.</text:p>
          </table:table-cell>
          <table:table-cell office:value-type="string" table:style-name="ce25">
            <text:p>Fizetendő általános forgalmi adó</text:p>
          </table:table-cell>
          <table:table-cell table:number-columns-repeated="12" table:style-name="ce17"/>
          <table:table-cell office:value-type="float" office:value="2500" table:style-name="ce17">
            <text:p>2 50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7"/>
          <table:table-cell office:value-type="float" office:value="2500" table:formula="of:=[.C33]+[.D33]+[.E33]+[.F33]+[.H33]+[.I33]+[.K33]+[.L33]+[.M33]+[.N33]+[.O33]+[.Q33]+[.R33]+[.S33]+[.T33]+[.P33]+[.G33]" table:style-name="ce17">
            <text:p>2 5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1.</text:p>
          </table:table-cell>
          <table:table-cell office:value-type="string" table:style-name="ce25">
            <text:p>Kamatkiadások</text:p>
          </table:table-cell>
          <table:table-cell table:number-columns-repeated="18" table:style-name="ce17"/>
          <table:table-cell office:value-type="float" office:value="0" table:formula="of:=[.C34]+[.D34]+[.E34]+[.F34]+[.H34]+[.I34]+[.K34]+[.L34]+[.M34]+[.N34]+[.O34]+[.Q34]+[.R34]+[.S34]+[.T34]+[.P34]+[.G34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2.</text:p>
          </table:table-cell>
          <table:table-cell office:value-type="string" table:style-name="ce25">
            <text:p>Egyéb pénzügyi műveletek kiadásai</text:p>
          </table:table-cell>
          <table:table-cell table:number-columns-repeated="18" table:style-name="ce17"/>
          <table:table-cell office:value-type="float" office:value="0" table:formula="of:=[.C35]+[.D35]+[.E35]+[.F35]+[.H35]+[.I35]+[.K35]+[.L35]+[.M35]+[.N35]+[.O35]+[.Q35]+[.R35]+[.S35]+[.T35]+[.P35]+[.G35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3.</text:p>
          </table:table-cell>
          <table:table-cell office:value-type="string" table:style-name="ce25">
            <text:p>Egyéb dologi kiadások</text:p>
          </table:table-cell>
          <table:table-cell office:value-type="float" office:value="596000" table:style-name="ce17">
            <text:p>596 000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200000" table:style-name="ce17">
            <text:p>200 000</text:p>
          </table:table-cell>
          <table:table-cell table:number-columns-repeated="3"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200000" table:style-name="ce17">
            <text:p>200 000</text:p>
          </table:table-cell>
          <table:table-cell table:number-columns-repeated="4" table:style-name="ce17"/>
          <table:table-cell office:value-type="float" office:value="996000" table:formula="of:=[.C36]+[.D36]+[.E36]+[.F36]+[.H36]+[.I36]+[.K36]+[.L36]+[.M36]+[.N36]+[.O36]+[.Q36]+[.R36]+[.S36]+[.T36]+[.P36]+[.G36]" table:style-name="ce17">
            <text:p>996 00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34.</text:p>
          </table:table-cell>
          <table:table-cell office:value-type="string" table:style-name="ce26">
            <text:p>Különféle befizetések és egyéb dologi kiadások (=28+…+35)</text:p>
          </table:table-cell>
          <table:table-cell office:value-type="float" office:value="1926020" table:style-name="ce16">
            <text:p>1 926 020</text:p>
          </table:table-cell>
          <table:table-cell office:value-type="float" office:value="9000" table:style-name="ce16">
            <text:p>9 000</text:p>
          </table:table-cell>
          <table:table-cell table:style-name="ce16"/>
          <table:table-cell office:value-type="float" office:value="210513" table:style-name="ce16">
            <text:p>210 513</text:p>
          </table:table-cell>
          <table:table-cell table:style-name="ce16"/>
          <table:table-cell office:value-type="float" office:value="486000" table:style-name="ce16">
            <text:p>486 000</text:p>
          </table:table-cell>
          <table:table-cell office:value-type="float" office:value="2123480" table:style-name="ce16">
            <text:p>2 123 4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8250" table:style-name="ce16">
            <text:p>118 250</text:p>
          </table:table-cell>
          <table:table-cell office:value-type="float" office:value="0" table:style-name="ce16">
            <text:p>0</text:p>
          </table:table-cell>
          <table:table-cell office:value-type="float" office:value="2500" table:style-name="ce16">
            <text:p>2 500</text:p>
          </table:table-cell>
          <table:table-cell office:value-type="float" office:value="995500" table:style-name="ce16">
            <text:p>995 500</text:p>
          </table:table-cell>
          <table:table-cell office:value-type="float" office:value="0" table:style-name="ce16">
            <text:p>0</text:p>
          </table:table-cell>
          <table:table-cell office:value-type="float" office:value="1185834" table:style-name="ce16">
            <text:p>1 185 8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57097" table:formula="of:=[.C37]+[.D37]+[.E37]+[.F37]+[.H37]+[.I37]+[.K37]+[.L37]+[.M37]+[.N37]+[.O37]+[.Q37]+[.R37]+[.S37]+[.T37]+[.P37]+[.G37]" table:style-name="ce17">
            <text:p>7 057 097</text:p>
          </table:table-cell>
          <table:table-cell table:number-columns-repeated="16363" table:style-name="ce21"/>
        </table:table-row>
        <table:table-row table:style-name="ro3">
          <table:table-cell office:value-type="string" table:style-name="ce20">
            <text:p>35.</text:p>
          </table:table-cell>
          <table:table-cell office:value-type="string" table:style-name="ce26">
            <text:p>Dologi kiadások (=16+19+27+33)</text:p>
          </table:table-cell>
          <table:table-cell office:value-type="float" office:value="8454020" table:style-name="ce16">
            <text:p>8 454 020</text:p>
          </table:table-cell>
          <table:table-cell office:value-type="float" office:value="40000" table:style-name="ce16">
            <text:p>40 000</text:p>
          </table:table-cell>
          <table:table-cell table:style-name="ce16"/>
          <table:table-cell office:value-type="float" office:value="990192" table:style-name="ce16">
            <text:p>990 192</text:p>
          </table:table-cell>
          <table:table-cell table:style-name="ce16"/>
          <table:table-cell office:value-type="float" office:value="2286000" table:style-name="ce16">
            <text:p>2 286 000</text:p>
          </table:table-cell>
          <table:table-cell office:value-type="float" office:value="9517480" table:style-name="ce16">
            <text:p>9 517 480</text:p>
          </table:table-cell>
          <table:table-cell office:value-type="float" office:value="435000" table:style-name="ce16">
            <text:p>435 000</text:p>
          </table:table-cell>
          <table:table-cell office:value-type="float" office:value="632160" table:style-name="ce16">
            <text:p>632 160</text:p>
          </table:table-cell>
          <table:table-cell office:value-type="float" office:value="330000" table:style-name="ce16">
            <text:p>330 000</text:p>
          </table:table-cell>
          <table:table-cell office:value-type="float" office:value="601250" table:style-name="ce16">
            <text:p>601 250</text:p>
          </table:table-cell>
          <table:table-cell office:value-type="float" office:value="34800" table:style-name="ce16">
            <text:p>34 800</text:p>
          </table:table-cell>
          <table:table-cell office:value-type="float" office:value="52500" table:style-name="ce16">
            <text:p>52 500</text:p>
          </table:table-cell>
          <table:table-cell office:value-type="float" office:value="3730500" table:style-name="ce16">
            <text:p>3 730 500</text:p>
          </table:table-cell>
          <table:table-cell office:value-type="float" office:value="0" table:style-name="ce16">
            <text:p>0</text:p>
          </table:table-cell>
          <table:table-cell office:value-type="float" office:value="5577813" table:style-name="ce16">
            <text:p>5 577 8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681715" table:formula="of:=[.C38]+[.D38]+[.E38]+[.F38]+[.H38]+[.I38]+[.K38]+[.L38]+[.M38]+[.N38]+[.O38]+[.Q38]+[.R38]+[.S38]+[.T38]+[.P38]+[.G38]+[.J38]" table:style-name="ce17">
            <text:p>32 681 715</text:p>
          </table:table-cell>
          <table:table-cell table:number-columns-repeated="16363" table:style-name="ce27"/>
        </table:table-row>
        <table:table-row table:style-name="ro1">
          <table:table-cell office:value-type="string" table:style-name="ce20">
            <text:p>36.</text:p>
          </table:table-cell>
          <table:table-cell office:value-type="string" table:style-name="ce25">
            <text:p>Társadalombiztosítási ellátások</text:p>
          </table:table-cell>
          <table:table-cell table:number-columns-repeated="18" table:style-name="ce17"/>
          <table:table-cell office:value-type="float" office:value="0" table:formula="of:=[.C39]+[.D39]+[.E39]+[.F39]+[.H39]+[.I39]+[.K39]+[.L39]+[.M39]+[.N39]+[.O39]+[.Q39]+[.R39]+[.S39]+[.T39]+[.P39]+[.G39]+[.J39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7.</text:p>
          </table:table-cell>
          <table:table-cell office:value-type="string" table:style-name="ce25">
            <text:p>Családi támogatások</text:p>
          </table:table-cell>
          <table:table-cell table:number-columns-repeated="16" table:style-name="ce17"/>
          <table:table-cell office:value-type="float" office:value="1290000" table:style-name="ce17">
            <text:p>1 290 000</text:p>
          </table:table-cell>
          <table:table-cell table:style-name="ce17"/>
          <table:table-cell office:value-type="float" office:value="1290000" table:formula="of:=[.C40]+[.D40]+[.E40]+[.F40]+[.H40]+[.I40]+[.K40]+[.L40]+[.M40]+[.N40]+[.O40]+[.Q40]+[.R40]+[.S40]+[.T40]+[.P40]+[.G40]+[.J40]" table:style-name="ce17">
            <text:p>1 29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38.</text:p>
          </table:table-cell>
          <table:table-cell office:value-type="string" table:style-name="ce25">
            <text:p>Pénzbeli kárpótlások, kártérítések</text:p>
          </table:table-cell>
          <table:table-cell table:number-columns-repeated="18" table:style-name="ce17"/>
          <table:table-cell office:value-type="float" office:value="0" table:formula="of:=[.C41]+[.D41]+[.E41]+[.F41]+[.H41]+[.I41]+[.K41]+[.L41]+[.M41]+[.N41]+[.O41]+[.Q41]+[.R41]+[.S41]+[.T41]+[.P41]+[.G41]+[.J41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39.</text:p>
          </table:table-cell>
          <table:table-cell office:value-type="string" table:style-name="ce25">
            <text:p>Betegséggel kapcsolatos (nem társadalombiztosítási) ellátások</text:p>
          </table:table-cell>
          <table:table-cell table:number-columns-repeated="18" table:style-name="ce17"/>
          <table:table-cell office:value-type="float" office:value="0" table:formula="of:=[.C42]+[.D42]+[.E42]+[.F42]+[.H42]+[.I42]+[.K42]+[.L42]+[.M42]+[.N42]+[.O42]+[.Q42]+[.R42]+[.S42]+[.T42]+[.P42]+[.G42]+[.J42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40.</text:p>
          </table:table-cell>
          <table:table-cell office:value-type="string" table:style-name="ce25">
            <text:p>Foglalkoztatással, munkanélküliséggel kapcsolatos ellátások</text:p>
          </table:table-cell>
          <table:table-cell table:number-columns-repeated="18" table:style-name="ce17"/>
          <table:table-cell office:value-type="float" office:value="0" table:formula="of:=[.C43]+[.D43]+[.E43]+[.F43]+[.H43]+[.I43]+[.K43]+[.L43]+[.M43]+[.N43]+[.O43]+[.Q43]+[.R43]+[.S43]+[.T43]+[.P43]+[.G43]+[.J43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41.</text:p>
          </table:table-cell>
          <table:table-cell office:value-type="string" table:style-name="ce25">
            <text:p>Lakhatással kapcsolatos ellátások</text:p>
          </table:table-cell>
          <table:table-cell table:number-columns-repeated="17" table:style-name="ce17"/>
          <table:table-cell office:value-type="float" office:value="750000" table:style-name="ce17">
            <text:p>750 000</text:p>
          </table:table-cell>
          <table:table-cell office:value-type="float" office:value="750000" table:formula="of:=[.C44]+[.D44]+[.E44]+[.F44]+[.H44]+[.I44]+[.K44]+[.L44]+[.M44]+[.N44]+[.O44]+[.Q44]+[.R44]+[.S44]+[.T44]+[.P44]+[.G44]+[.J44]" table:style-name="ce17">
            <text:p>75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42.</text:p>
          </table:table-cell>
          <table:table-cell office:value-type="string" table:style-name="ce25">
            <text:p>Intézményi ellátottak pénzbeli juttatásai</text:p>
          </table:table-cell>
          <table:table-cell table:number-columns-repeated="18" table:style-name="ce17"/>
          <table:table-cell office:value-type="float" office:value="0" table:formula="of:=[.C45]+[.D45]+[.E45]+[.F45]+[.H45]+[.I45]+[.K45]+[.L45]+[.M45]+[.N45]+[.O45]+[.Q45]+[.R45]+[.S45]+[.T45]+[.P45]+[.G45]+[.J45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43.</text:p>
          </table:table-cell>
          <table:table-cell office:value-type="string" table:style-name="ce25">
            <text:p>Egyéb nem intézményi ellátások</text:p>
          </table:table-cell>
          <table:table-cell table:number-columns-repeated="16" table:style-name="ce17"/>
          <table:table-cell office:value-type="float" office:value="0" table:style-name="ce17">
            <text:p>0</text:p>
          </table:table-cell>
          <table:table-cell office:value-type="float" office:value="1640000" table:style-name="ce17">
            <text:p>1 640 000</text:p>
          </table:table-cell>
          <table:table-cell office:value-type="float" office:value="1640000" table:formula="of:=[.C46]+[.D46]+[.E46]+[.F46]+[.H46]+[.I46]+[.K46]+[.L46]+[.M46]+[.N46]+[.O46]+[.Q46]+[.R46]+[.S46]+[.T46]+[.P46]+[.G46]+[.J46]" table:style-name="ce17">
            <text:p>1 640 00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44.</text:p>
          </table:table-cell>
          <table:table-cell office:value-type="string" table:style-name="ce26">
            <text:p>Ellátottak pénzbeli juttatásai (=35+...+42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90000" table:style-name="ce17">
            <text:p>1 290 000</text:p>
          </table:table-cell>
          <table:table-cell office:value-type="float" office:value="2390000" table:style-name="ce17">
            <text:p>2 390 000</text:p>
          </table:table-cell>
          <table:table-cell office:value-type="float" office:value="3680000" table:formula="of:=[.C47]+[.D47]+[.E47]+[.F47]+[.H47]+[.I47]+[.K47]+[.L47]+[.M47]+[.N47]+[.O47]+[.Q47]+[.R47]+[.S47]+[.T47]+[.P47]+[.G47]+[.J47]" table:style-name="ce17">
            <text:p>3 68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45.</text:p>
          </table:table-cell>
          <table:table-cell office:value-type="string" table:style-name="ce28">
            <text:p>Államháztartáson belüli megelőlegezés</text:p>
          </table:table-cell>
          <table:table-cell office:value-type="float" office:value="3367066" table:style-name="ce17">
            <text:p>3 367 066</text:p>
          </table:table-cell>
          <table:table-cell table:number-columns-repeated="17" table:style-name="ce17"/>
          <table:table-cell office:value-type="float" office:value="3367066" table:formula="of:=[.C48]+[.D48]+[.E48]+[.F48]+[.H48]+[.I48]+[.K48]+[.L48]+[.M48]+[.N48]+[.O48]+[.Q48]+[.R48]+[.S48]+[.T48]+[.P48]+[.G48]+[.J48]" table:style-name="ce17">
            <text:p>3 367 066</text:p>
          </table:table-cell>
          <table:table-cell table:number-columns-repeated="16363" table:style-name="ce24"/>
        </table:table-row>
        <table:table-row table:style-name="ro6">
          <table:table-cell office:value-type="string" table:style-name="ce20">
            <text:p>46.</text:p>
          </table:table-cell>
          <table:table-cell office:value-type="string" table:style-name="ce28">
            <text:p>Elvonások és befizetések</text:p>
          </table:table-cell>
          <table:table-cell table:number-columns-repeated="18" table:style-name="ce17"/>
          <table:table-cell office:value-type="float" office:value="0" table:formula="of:=[.C49]+[.D49]+[.E49]+[.F49]+[.H49]+[.I49]+[.K49]+[.L49]+[.M49]+[.N49]+[.O49]+[.Q49]+[.R49]+[.S49]+[.T49]+[.P49]+[.G49]+[.J49]" table:style-name="ce17">
            <text:p>0</text:p>
          </table:table-cell>
          <table:table-cell table:number-columns-repeated="16363" table:style-name="ce24"/>
        </table:table-row>
        <table:table-row table:style-name="ro7">
          <table:table-cell office:value-type="string" table:style-name="ce20">
            <text:p>47.</text:p>
          </table:table-cell>
          <table:table-cell office:value-type="string" table:style-name="ce28">
            <text:p>Kamattámogatások</text:p>
          </table:table-cell>
          <table:table-cell table:number-columns-repeated="18" table:style-name="ce17"/>
          <table:table-cell office:value-type="float" office:value="0" table:formula="of:=[.C50]+[.D50]+[.E50]+[.F50]+[.H50]+[.I50]+[.K50]+[.L50]+[.M50]+[.N50]+[.O50]+[.Q50]+[.R50]+[.S50]+[.T50]+[.P50]+[.G50]+[.J50]" table:style-name="ce17">
            <text:p>0</text:p>
          </table:table-cell>
          <table:table-cell table:number-columns-repeated="16363" table:style-name="ce24"/>
        </table:table-row>
        <table:table-row table:style-name="ro8">
          <table:table-cell office:value-type="string" table:style-name="ce20">
            <text:p>48.</text:p>
          </table:table-cell>
          <table:table-cell office:value-type="string" table:style-name="ce28">
            <text:p>Egyéb működési célú támogatások államháztartáson kívülre</text:p>
          </table:table-cell>
          <table:table-cell table:number-columns-repeated="14" table:style-name="ce17"/>
          <table:table-cell office:value-type="float" office:value="570000" table:style-name="ce17">
            <text:p>570 000</text:p>
          </table:table-cell>
          <table:table-cell table:number-columns-repeated="3" table:style-name="ce17"/>
          <table:table-cell office:value-type="float" office:value="570000" table:formula="of:=[.C51]+[.D51]+[.E51]+[.F51]+[.H51]+[.I51]+[.K51]+[.L51]+[.M51]+[.N51]+[.O51]+[.Q51]+[.R51]+[.S51]+[.T51]+[.P51]+[.G51]+[.J51]" table:style-name="ce17">
            <text:p>57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49.</text:p>
          </table:table-cell>
          <table:table-cell office:value-type="string" table:style-name="ce28">
            <text:p>Tartalékok</text:p>
          </table:table-cell>
          <table:table-cell table:number-columns-repeated="18" table:style-name="ce17"/>
          <table:table-cell office:value-type="float" office:value="0" table:formula="of:=[.C52]+[.D52]+[.E52]+[.F52]+[.H52]+[.I52]+[.K52]+[.L52]+[.M52]+[.N52]+[.O52]+[.Q52]+[.R52]+[.S52]+[.T52]+[.P52]+[.G52]+[.J52]" table:style-name="ce17">
            <text:p>0</text:p>
          </table:table-cell>
          <table:table-cell table:number-columns-repeated="16363" table:style-name="ce24"/>
        </table:table-row>
        <table:table-row table:style-name="ro9">
          <table:table-cell office:value-type="string" table:style-name="ce20">
            <text:p>50.</text:p>
          </table:table-cell>
          <table:table-cell office:value-type="string" table:style-name="ce26">
            <text:p>Egyéb működési célú kiadások (=44+…+48)</text:p>
          </table:table-cell>
          <table:table-cell office:value-type="float" office:value="3367066" table:style-name="ce17">
            <text:p>3 367 066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70000" table:style-name="ce17">
            <text:p>570 0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937066" table:formula="of:=[.C53]+[.D53]+[.E53]+[.F53]+[.H53]+[.I53]+[.K53]+[.L53]+[.M53]+[.N53]+[.O53]+[.Q53]+[.R53]+[.S53]+[.T53]+[.P53]+[.G53]+[.J53]" table:style-name="ce17">
            <text:p>3 937 066</text:p>
          </table:table-cell>
          <table:table-cell table:number-columns-repeated="16363" table:style-name="ce24"/>
        </table:table-row>
        <table:table-row table:style-name="ro10">
          <table:table-cell office:value-type="string" table:style-name="ce20">
            <text:p>51.</text:p>
          </table:table-cell>
          <table:table-cell office:value-type="string" table:style-name="ce29">
            <text:p>Immateriális javak beszerzése, létesítése</text:p>
          </table:table-cell>
          <table:table-cell table:style-name="ce24"/>
          <table:table-cell table:number-columns-repeated="17" table:style-name="ce17"/>
          <table:table-cell office:value-type="float" office:value="0" table:formula="of:=[.C54]+[.D54]+[.E54]+[.F54]+[.H54]+[.I54]+[.K54]+[.L54]+[.M54]+[.N54]+[.O54]+[.Q54]+[.R54]+[.S54]+[.T54]+[.P54]+[.G54]+[.J54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52.</text:p>
          </table:table-cell>
          <table:table-cell office:value-type="string" table:style-name="ce29">
            <text:p>Ingatlanok beszerzése, létesítése</text:p>
          </table:table-cell>
          <table:table-cell table:number-columns-repeated="18" table:style-name="ce17"/>
          <table:table-cell office:value-type="float" office:value="0" table:formula="of:=[.C55]+[.D55]+[.E55]+[.F55]+[.H55]+[.I55]+[.K55]+[.L55]+[.M55]+[.N55]+[.O55]+[.Q55]+[.R55]+[.S55]+[.T55]+[.P55]+[.G55]+[.J55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53.</text:p>
          </table:table-cell>
          <table:table-cell office:value-type="string" table:style-name="ce29">
            <text:p>Informatikai eszközök beszerzése, létesítése</text:p>
          </table:table-cell>
          <table:table-cell table:number-columns-repeated="7"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9" table:style-name="ce17"/>
          <table:table-cell office:value-type="float" office:value="0" table:formula="of:=[.C56]+[.D56]+[.E56]+[.F56]+[.H56]+[.I56]+[.K56]+[.L56]+[.M56]+[.N56]+[.O56]+[.Q56]+[.R56]+[.S56]+[.T56]+[.P56]+[.G56]+[.J56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54.</text:p>
          </table:table-cell>
          <table:table-cell office:value-type="string" table:style-name="ce29">
            <text:p>Egyéb tárgyi eszközök beszerzése, létesítése</text:p>
          </table:table-cell>
          <table:table-cell office:value-type="float" office:value="40000" table:style-name="ce17">
            <text:p>40 000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string" table:style-name="ce17">
            <text:p><text:s/></text:p>
          </table:table-cell>
          <table:table-cell office:value-type="float" office:value="0" table:style-name="ce17">
            <text:p>0</text:p>
          </table:table-cell>
          <table:table-cell table:number-columns-repeated="10" table:style-name="ce17"/>
          <table:table-cell office:value-type="float" office:value="40000" table:style-name="ce17">
            <text:p>40 0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55.</text:p>
          </table:table-cell>
          <table:table-cell office:value-type="string" table:style-name="ce25">
            <text:p>Részesedések beszerzése</text:p>
          </table:table-cell>
          <table:table-cell table:number-columns-repeated="18" table:style-name="ce17"/>
          <table:table-cell office:value-type="float" office:value="0" table:formula="of:=[.C58]+[.D58]+[.E58]+[.F58]+[.H58]+[.I58]+[.K58]+[.L58]+[.M58]+[.N58]+[.O58]+[.Q58]+[.R58]+[.S58]+[.T58]+[.P58]+[.G58]+[.J58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56.</text:p>
          </table:table-cell>
          <table:table-cell office:value-type="string" table:style-name="ce25">
            <text:p>Meglévő részesedések növeléséhez kapcsolódó kiadások</text:p>
          </table:table-cell>
          <table:table-cell table:number-columns-repeated="18" table:style-name="ce17"/>
          <table:table-cell office:value-type="float" office:value="0" table:formula="of:=[.C59]+[.D59]+[.E59]+[.F59]+[.H59]+[.I59]+[.K59]+[.L59]+[.M59]+[.N59]+[.O59]+[.Q59]+[.R59]+[.S59]+[.T59]+[.P59]+[.G59]+[.J59]" table:style-name="ce17">
            <text:p>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20">
            <text:p>57.</text:p>
          </table:table-cell>
          <table:table-cell office:value-type="string" table:style-name="ce25">
            <text:p>Beruházási célú előzetesen felszámított általános forgalmi adó</text:p>
          </table:table-cell>
          <table:table-cell office:value-type="float" office:value="10800" table:style-name="ce17">
            <text:p>10 800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9" table:style-name="ce17"/>
          <table:table-cell office:value-type="float" office:value="10800" table:formula="of:=[.C60]+[.D60]+[.E60]+[.F60]+[.H60]+[.I60]+[.K60]+[.L60]+[.M60]+[.N60]+[.O60]+[.Q60]+[.R60]+[.S60]+[.T60]+[.P60]+[.G60]+[.J60]" table:style-name="ce17">
            <text:p>10 8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58.</text:p>
          </table:table-cell>
          <table:table-cell office:value-type="string" table:style-name="ce26">
            <text:p>Beruházások (=50+…+56)</text:p>
          </table:table-cell>
          <table:table-cell office:value-type="float" office:value="50800" table:style-name="ce17">
            <text:p>50 80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0800" table:formula="of:=[.C61]+[.D61]+[.E61]+[.F61]+[.H61]+[.I61]+[.K61]+[.L61]+[.M61]+[.N61]+[.O61]+[.Q61]+[.R61]+[.S61]+[.T61]+[.P61]+[.G61]+[.J61]" table:style-name="ce17">
            <text:p>50 80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59.</text:p>
          </table:table-cell>
          <table:table-cell office:value-type="string" table:style-name="ce25">
            <text:p>Ingatlanok felújítása</text:p>
          </table:table-cell>
          <table:table-cell office:value-type="float" office:value="15773526" table:style-name="ce17">
            <text:p>15 773 526</text:p>
          </table:table-cell>
          <table:table-cell table:number-columns-repeated="11" table:style-name="ce17"/>
          <table:table-cell office:value-type="float" office:value="0" table:style-name="ce17">
            <text:p>0</text:p>
          </table:table-cell>
          <table:table-cell table:number-columns-repeated="5" table:style-name="ce17"/>
          <table:table-cell office:value-type="float" office:value="15773526" table:formula="of:=[.C62]+[.D62]+[.E62]+[.F62]+[.H62]+[.I62]+[.K62]+[.L62]+[.M62]+[.N62]+[.O62]+[.Q62]+[.R62]+[.S62]+[.T62]+[.P62]+[.G62]+[.J62]" table:style-name="ce17">
            <text:p>15 773 526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60.</text:p>
          </table:table-cell>
          <table:table-cell office:value-type="string" table:style-name="ce25">
            <text:p>Informatikai eszközök felújítása</text:p>
          </table:table-cell>
          <table:table-cell table:number-columns-repeated="18" table:style-name="ce17"/>
          <table:table-cell office:value-type="float" office:value="0" table:formula="of:=[.C63]+[.D63]+[.E63]+[.F63]+[.H63]+[.I63]+[.K63]+[.L63]+[.M63]+[.N63]+[.O63]+[.Q63]+[.R63]+[.S63]+[.T63]+[.P63]+[.G63]+[.J63]" table:style-name="ce17">
            <text:p>0</text:p>
          </table:table-cell>
          <table:table-cell table:number-columns-repeated="16363" table:style-name="ce24"/>
        </table:table-row>
        <table:table-row table:style-name="ro1">
          <table:table-cell office:value-type="string" table:style-name="ce20">
            <text:p>61.</text:p>
          </table:table-cell>
          <table:table-cell office:value-type="string" table:style-name="ce25">
            <text:p>Egyéb tárgyi eszközök felújítása</text:p>
          </table:table-cell>
          <table:table-cell table:number-columns-repeated="10" table:style-name="ce17"/>
          <table:table-cell office:value-type="float" office:value="10000" table:style-name="ce17">
            <text:p>10 000</text:p>
          </table:table-cell>
          <table:table-cell table:number-columns-repeated="7" table:style-name="ce17"/>
          <table:table-cell office:value-type="float" office:value="10000" table:formula="of:=[.C64]+[.D64]+[.E64]+[.F64]+[.H64]+[.I64]+[.K64]+[.L64]+[.M64]+[.N64]+[.O64]+[.Q64]+[.R64]+[.S64]+[.T64]+[.P64]+[.G64]+[.J64]" table:style-name="ce17">
            <text:p>10 00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0">
            <text:p>62.</text:p>
          </table:table-cell>
          <table:table-cell office:value-type="string" table:style-name="ce31">
            <text:p>Felújítási célú előzetesen felszámított általános forgalmi adó</text:p>
          </table:table-cell>
          <table:table-cell office:value-type="float" office:value="4258852" table:style-name="ce12">
            <text:p>4 258 852</text:p>
          </table:table-cell>
          <table:table-cell table:number-columns-repeated="5" table:style-name="ce12"/>
          <table:table-cell table:style-name="ce13"/>
          <table:table-cell table:number-columns-repeated="3" table:style-name="ce12"/>
          <table:table-cell office:value-type="float" office:value="2700" table:style-name="ce12">
            <text:p>2 7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4261552" table:formula="of:=[.C65]+[.D65]+[.E65]+[.F65]+[.H65]+[.I65]+[.K65]+[.L65]+[.M65]+[.N65]+[.O65]+[.Q65]+[.R65]+[.S65]+[.T65]+[.P65]+[.G65]+[.J65]" table:style-name="ce17">
            <text:p>4 261 552</text:p>
          </table:table-cell>
          <table:table-cell table:style-name="ce24"/>
          <table:table-cell table:number-columns-repeated="16362"/>
        </table:table-row>
        <table:table-row table:style-name="ro1">
          <table:table-cell office:value-type="string" table:style-name="ce20">
            <text:p>63.</text:p>
          </table:table-cell>
          <table:table-cell office:value-type="string" table:style-name="ce26">
            <text:p>Felújítások (=58+...+61)</text:p>
          </table:table-cell>
          <table:table-cell office:value-type="float" office:value="20032378" table:formula="of:=[.C62]+[.C65]" table:style-name="ce17">
            <text:p>20 032 378</text:p>
          </table:table-cell>
          <table:table-cell table:number-columns-repeated="5" table:style-name="ce17"/>
          <table:table-cell office:value-type="float" office:value="0" table:style-name="ce17">
            <text:p>0</text:p>
          </table:table-cell>
          <table:table-cell table:number-columns-repeated="3" table:style-name="ce17"/>
          <table:table-cell office:value-type="float" office:value="12700" table:style-name="ce17">
            <text:p>12 700</text:p>
          </table:table-cell>
          <table:table-cell table:number-columns-repeated="7" table:style-name="ce17"/>
          <table:table-cell office:value-type="float" office:value="20045078" table:formula="of:=[.C66]+[.D66]+[.E66]+[.F66]+[.H66]+[.I66]+[.K66]+[.L66]+[.M66]+[.N66]+[.O66]+[.Q66]+[.R66]+[.S66]+[.T66]+[.P66]+[.G66]+[.J66]" table:style-name="ce17">
            <text:p>20 045 078</text:p>
          </table:table-cell>
          <table:table-cell table:number-columns-repeated="16363" table:style-name="ce24"/>
        </table:table-row>
        <table:table-row table:style-name="ro11">
          <table:table-cell office:value-type="string" table:style-name="ce30">
            <text:p>64.</text:p>
          </table:table-cell>
          <table:table-cell office:value-type="string" table:style-name="ce31">
            <text:p>Felhalmozási célú garancia- és kezességvállalásból származó kifizetés államháztartáson belülre</text:p>
          </table:table-cell>
          <table:table-cell table:style-name="ce17"/>
          <table:table-cell table:number-columns-repeated="5" table:style-name="ce12"/>
          <table:table-cell table:style-name="ce13"/>
          <table:table-cell table:number-columns-repeated="11" table:style-name="ce12"/>
          <table:table-cell office:value-type="float" office:value="0" table:formula="of:=[.C67]+[.D67]+[.E67]+[.F67]+[.H67]+[.I67]+[.K67]+[.L67]+[.M67]+[.N67]+[.O67]+[.Q67]+[.R67]+[.S67]+[.T67]+[.P67]+[.G67]+[.J67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style-name="ce30">
            <text:p>65.</text:p>
          </table:table-cell>
          <table:table-cell office:value-type="string" table:style-name="ce31">
            <text:p>Egyéb felhalmozási célú támogatások államháztartáson belülre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68]+[.D68]+[.E68]+[.F68]+[.H68]+[.I68]+[.K68]+[.L68]+[.M68]+[.N68]+[.O68]+[.Q68]+[.R68]+[.S68]+[.T68]+[.P68]+[.G68]+[.J68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11">
          <table:table-cell office:value-type="string" table:style-name="ce30">
            <text:p>66.</text:p>
          </table:table-cell>
          <table:table-cell office:value-type="string" table:style-name="ce31">
            <text:p>Felhalmozási célú garancia- és kezességvállalásból származó kifizetés államháztartáson kívülre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69]+[.D69]+[.E69]+[.F69]+[.H69]+[.I69]+[.K69]+[.L69]+[.M69]+[.N69]+[.O69]+[.Q69]+[.R69]+[.S69]+[.T69]+[.P69]+[.G69]+[.J69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11">
          <table:table-cell office:value-type="string" table:style-name="ce30">
            <text:p>67.</text:p>
          </table:table-cell>
          <table:table-cell office:value-type="string" table:style-name="ce31">
            <text:p>Felhalmozási célú visszatérítendő támogatások, kölcsönök nyújtása államháztartáson kívülre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70]+[.D70]+[.E70]+[.F70]+[.H70]+[.I70]+[.K70]+[.L70]+[.M70]+[.N70]+[.O70]+[.Q70]+[.R70]+[.S70]+[.T70]+[.P70]+[.G70]+[.J70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1">
          <table:table-cell office:value-type="string" table:style-name="ce30">
            <text:p>68.</text:p>
          </table:table-cell>
          <table:table-cell office:value-type="string" table:style-name="ce31">
            <text:p>Lakástámogatás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71]+[.D71]+[.E71]+[.F71]+[.H71]+[.I71]+[.K71]+[.L71]+[.M71]+[.N71]+[.O71]+[.Q71]+[.R71]+[.S71]+[.T71]+[.P71]+[.G71]+[.J71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style-name="ce30">
            <text:p>69.</text:p>
          </table:table-cell>
          <table:table-cell office:value-type="string" table:style-name="ce31">
            <text:p>Egyéb felhalmozási célú támogatások államháztartáson kívülre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72]+[.D72]+[.E72]+[.F72]+[.H72]+[.I72]+[.K72]+[.L72]+[.M72]+[.N72]+[.O72]+[.Q72]+[.R72]+[.S72]+[.T72]+[.P72]+[.G72]+[.J72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style-name="ce30">
            <text:p>70.</text:p>
          </table:table-cell>
          <table:table-cell office:value-type="string" table:style-name="ce32">
            <text:p>Egyéb felhalmozási célú kiadások (=62+…+68)</text:p>
          </table:table-cell>
          <table:table-cell table:number-columns-repeated="6" table:style-name="ce12"/>
          <table:table-cell table:style-name="ce13"/>
          <table:table-cell table:number-columns-repeated="11" table:style-name="ce12"/>
          <table:table-cell office:value-type="float" office:value="0" table:formula="of:=[.C73]+[.D73]+[.E73]+[.F73]+[.H73]+[.I73]+[.K73]+[.L73]+[.M73]+[.N73]+[.O73]+[.Q73]+[.R73]+[.S73]+[.T73]+[.P73]+[.G73]+[.J73]" table:style-name="ce17">
            <text:p>0</text:p>
          </table:table-cell>
          <table:table-cell table:style-name="ce24"/>
          <table:table-cell table:number-columns-repeated="16362"/>
        </table:table-row>
        <table:table-row table:style-name="ro4">
          <table:table-cell office:value-type="string" table:style-name="ce20">
            <text:p>71.</text:p>
          </table:table-cell>
          <table:table-cell office:value-type="string" table:style-name="ce26">
            <text:p>Támogatás célú finanszírozás intézménynek</text:p>
          </table:table-cell>
          <table:table-cell table:number-columns-repeated="2" table:style-name="ce17"/>
          <table:table-cell office:value-type="float" office:value="83911470" table:style-name="ce17">
            <text:p>83 911 470</text:p>
          </table:table-cell>
          <table:table-cell table:number-columns-repeated="15" table:style-name="ce17"/>
          <table:table-cell office:value-type="float" office:value="83911470" table:formula="of:=[.C74]+[.D74]+[.E74]+[.F74]+[.H74]+[.I74]+[.K74]+[.L74]+[.M74]+[.N74]+[.O74]+[.Q74]+[.R74]+[.S74]+[.T74]+[.P74]+[.G74]+[.J74]" table:style-name="ce17">
            <text:p>83 911 470</text:p>
          </table:table-cell>
          <table:table-cell table:number-columns-repeated="16363" table:style-name="ce24"/>
        </table:table-row>
        <table:table-row table:style-name="ro4">
          <table:table-cell office:value-type="string" table:style-name="ce30">
            <text:p>72.</text:p>
          </table:table-cell>
          <table:table-cell office:value-type="string" table:style-name="ce32">
            <text:p>Költségvetési és finanszírozási kiadások (=11+12+34+49+57+43+70)</text:p>
          </table:table-cell>
          <table:table-cell office:value-type="float" office:value="45068464" table:formula="of:=[.C14]+[.C15]+[.C61]+[.C66]+[.C53]+[.C38]" table:style-name="ce33">
            <text:p>45 068 464</text:p>
          </table:table-cell>
          <table:table-cell office:value-type="float" office:value="40000" table:style-name="ce33">
            <text:p>40 000</text:p>
          </table:table-cell>
          <table:table-cell office:value-type="float" office:value="83911470" table:style-name="ce33">
            <text:p>83 911 470</text:p>
          </table:table-cell>
          <table:table-cell office:value-type="float" office:value="4963156" table:style-name="ce33">
            <text:p>4 963 156</text:p>
          </table:table-cell>
          <table:table-cell office:value-type="float" office:value="4093876" table:style-name="ce33">
            <text:p>4 093 876</text:p>
          </table:table-cell>
          <table:table-cell office:value-type="float" office:value="2286000" table:style-name="ce33">
            <text:p>2 286 000</text:p>
          </table:table-cell>
          <table:table-cell office:value-type="float" office:value="17318640" table:style-name="ce33">
            <text:p>17 318 640</text:p>
          </table:table-cell>
          <table:table-cell office:value-type="float" office:value="435000" table:style-name="ce33">
            <text:p>435 000</text:p>
          </table:table-cell>
          <table:table-cell office:value-type="float" office:value="632160" table:style-name="ce33">
            <text:p>632 160</text:p>
          </table:table-cell>
          <table:table-cell office:value-type="float" office:value="330000" table:style-name="ce33">
            <text:p>330 000</text:p>
          </table:table-cell>
          <table:table-cell office:value-type="float" office:value="3352450" table:style-name="ce33">
            <text:p>3 352 450</text:p>
          </table:table-cell>
          <table:table-cell office:value-type="float" office:value="34800" table:style-name="ce33">
            <text:p>34 800</text:p>
          </table:table-cell>
          <table:table-cell office:value-type="float" office:value="3005500" table:style-name="ce33">
            <text:p>3 005 500</text:p>
          </table:table-cell>
          <table:table-cell office:value-type="float" office:value="5700100" table:style-name="ce33">
            <text:p>5 700 100</text:p>
          </table:table-cell>
          <table:table-cell office:value-type="float" office:value="570000" table:style-name="ce33">
            <text:p>570 000</text:p>
          </table:table-cell>
          <table:table-cell office:value-type="float" office:value="5577813" table:style-name="ce33">
            <text:p>5 577 813</text:p>
          </table:table-cell>
          <table:table-cell office:value-type="float" office:value="1290000" table:style-name="ce33">
            <text:p>1 290 000</text:p>
          </table:table-cell>
          <table:table-cell office:value-type="float" office:value="2390000" table:style-name="ce33">
            <text:p>2 390 000</text:p>
          </table:table-cell>
          <table:table-cell office:value-type="float" office:value="180999429" table:formula="of:=[.C75]+[.D75]+[.E75]+[.F75]+[.H75]+[.I75]+[.K75]+[.L75]+[.M75]+[.N75]+[.O75]+[.Q75]+[.R75]+[.S75]+[.T75]+[.P75]+[.G75]+[.J75]" table:style-name="ce34">
            <text:p>180 999 429</text:p>
          </table:table-cell>
          <table:table-cell table:number-columns-repeated="16363" table:style-name="ce35"/>
        </table:table-row>
        <table:table-row table:style-name="ro1">
          <table:table-cell table:style-name="ce1"/>
          <table:table-cell table:number-columns-repeated="7" table:style-name="ce36"/>
          <table:table-cell table:style-name="ce37"/>
          <table:table-cell table:number-columns-repeated="12" table:style-name="ce36"/>
          <table:table-cell table:number-columns-repeated="1636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bevétel_cofogonként" table:style-name="ta1">
        <table:table-column table:style-name="co16" table:default-cell-style-name="ce1"/>
        <table:table-column table:style-name="co17" table:default-cell-style-name="ce40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18" table:default-cell-style-name="ce38"/>
        <table:table-column table:style-name="co6" table:default-cell-style-name="ce1"/>
        <table:table-column table:style-name="co19" table:default-cell-style-name="ce38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1" table:default-cell-style-name="ce1"/>
        <table:table-column table:style-name="co6" table:default-cell-style-name="ce1"/>
        <table:table-column table:style-name="co6" table:default-cell-style-name="ce38"/>
        <table:table-column table:style-name="co25" table:default-cell-style-name="ce38"/>
        <table:table-column table:style-name="co26" table:default-cell-style-name="ce1"/>
        <table:table-column table:style-name="co27" table:default-cell-style-name="ce1"/>
        <table:table-column table:style-name="co15" table:number-columns-repeated="16363" table:default-cell-style-name="ce1"/>
        <table:table-row table:style-name="ro1">
          <table:table-cell table:style-name="ce1"/>
          <table:table-cell table:style-name="ce40"/>
          <table:table-cell table:style-name="ce1"/>
          <table:table-cell office:value-type="string" table:number-columns-spanned="13" table:number-rows-spanned="1" table:style-name="ce39">
            <text:p>BEVÉTELEK COFOGON-KÉNT</text:p>
          </table:table-cell>
          <table:covered-table-cell table:number-columns-repeated="12"/>
          <table:table-cell table:style-name="ce1"/>
          <table:table-cell table:number-columns-repeated="2" table:style-name="ce38"/>
          <table:table-cell table:number-columns-repeated="16365" table:style-name="ce1"/>
        </table:table-row>
        <table:table-row table:style-name="ro12">
          <table:table-cell table:style-name="ce2"/>
          <table:table-cell office:value-type="string" table:style-name="ce41">
            <text:p>Megnevezés</text:p>
          </table:table-cell>
          <table:table-cell office:value-type="string" table:style-name="ce4">
            <text:p>Igazgatási tevékenység</text:p>
          </table:table-cell>
          <table:table-cell office:value-type="string" table:style-name="ce4">
            <text:p>Köztemető fenntartás</text:p>
          </table:table-cell>
          <table:table-cell office:value-type="string" table:style-name="ce4">
            <text:p>Önkorm.vagyonnal való gazd.</text:p>
          </table:table-cell>
          <table:table-cell office:value-type="string" table:style-name="ce5">
            <text:p>Önkormányztok elsz.</text:p>
          </table:table-cell>
          <table:table-cell office:value-type="string" table:style-name="ce4">
            <text:p>Elkülönített állami pénzalap</text:p>
          </table:table-cell>
          <table:table-cell office:value-type="string" table:style-name="ce5">
            <text:p>Lakáshoz jutás s.tám.</text:p>
          </table:table-cell>
          <table:table-cell office:value-type="string" table:style-name="ce4">
            <text:p>Város és községgazd.</text:p>
          </table:table-cell>
          <table:table-cell office:value-type="string" table:style-name="ce4">
            <text:p>Háziorv. Alap.ell.</text:p>
          </table:table-cell>
          <table:table-cell office:value-type="string" table:style-name="ce4">
            <text:p>Fogorvosi ala.ell.</text:p>
          </table:table-cell>
          <table:table-cell office:value-type="string" table:style-name="ce4">
            <text:p>Család és nővédelmi eg.gond.</text:p>
          </table:table-cell>
          <table:table-cell office:value-type="string" table:style-name="ce4">
            <text:p>Ifjúság <text:s/>eg. Gond.</text:p>
          </table:table-cell>
          <table:table-cell office:value-type="string" table:style-name="ce4">
            <text:p>Közművelődési könyvt. Fel.</text:p>
          </table:table-cell>
          <table:table-cell office:value-type="string" table:style-name="ce4">
            <text:p>Iskolai gyermek étkeztetés<text:s/></text:p>
          </table:table-cell>
          <table:table-cell office:value-type="string" table:style-name="ce5">
            <text:p>Gyermekv.pénz. És term.ell.</text:p>
          </table:table-cell>
          <table:table-cell office:value-type="string" table:style-name="ce4">
            <text:p>lakóingatl. Bérb.</text:p>
          </table:table-cell>
          <table:table-cell office:value-type="string" table:style-name="ce5">
            <text:p>Egyébszoc.pénzbeli ell.</text:p>
          </table:table-cell>
          <table:table-cell office:value-type="string" table:style-name="ce5">
            <text:p>Önkorm.fukcióranem sz.bev.</text:p>
          </table:table-cell>
          <table:table-cell table:style-name="ce6"/>
          <table:table-cell table:number-columns-repeated="16364"/>
        </table:table-row>
        <table:table-row table:style-name="ro1">
          <table:table-cell table:style-name="ce2"/>
          <table:table-cell office:value-type="string" table:style-name="ce42">
            <text:p>cofog számok</text:p>
          </table:table-cell>
          <table:table-cell office:value-type="float" office:value="11130" table:style-name="ce2">
            <text:p>11130</text:p>
          </table:table-cell>
          <table:table-cell office:value-type="float" office:value="13320" table:style-name="ce2">
            <text:p>13320</text:p>
          </table:table-cell>
          <table:table-cell office:value-type="float" office:value="13350" table:style-name="ce2">
            <text:p>13350</text:p>
          </table:table-cell>
          <table:table-cell office:value-type="float" office:value="18010" table:style-name="ce43">
            <text:p>18010</text:p>
          </table:table-cell>
          <table:table-cell office:value-type="float" office:value="18040" table:style-name="ce2">
            <text:p>18040</text:p>
          </table:table-cell>
          <table:table-cell office:value-type="float" office:value="16030" table:style-name="ce43">
            <text:p>16030</text:p>
          </table:table-cell>
          <table:table-cell office:value-type="float" office:value="66020" table:style-name="ce2">
            <text:p>66020</text:p>
          </table:table-cell>
          <table:table-cell office:value-type="float" office:value="72111" table:style-name="ce2">
            <text:p>72111</text:p>
          </table:table-cell>
          <table:table-cell office:value-type="float" office:value="72311" table:style-name="ce2">
            <text:p>72311</text:p>
          </table:table-cell>
          <table:table-cell office:value-type="float" office:value="74031" table:style-name="ce2">
            <text:p>74031</text:p>
          </table:table-cell>
          <table:table-cell office:value-type="float" office:value="74032" table:style-name="ce2">
            <text:p>74032</text:p>
          </table:table-cell>
          <table:table-cell office:value-type="float" office:value="82092" table:style-name="ce2">
            <text:p>82092</text:p>
          </table:table-cell>
          <table:table-cell office:value-type="float" office:value="96015" table:style-name="ce2">
            <text:p>96015</text:p>
          </table:table-cell>
          <table:table-cell office:value-type="float" office:value="104051" table:style-name="ce43">
            <text:p>104051</text:p>
          </table:table-cell>
          <table:table-cell office:value-type="float" office:value="106010" table:style-name="ce2">
            <text:p>106010</text:p>
          </table:table-cell>
          <table:table-cell office:value-type="float" office:value="107060" table:style-name="ce43">
            <text:p>107060</text:p>
          </table:table-cell>
          <table:table-cell office:value-type="float" office:value="900020" table:style-name="ce43">
            <text:p>900020</text:p>
          </table:table-cell>
          <table:table-cell office:value-type="string" table:style-name="ce2">
            <text:p>összesen: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.</text:p>
          </table:table-cell>
          <table:table-cell office:value-type="string" table:style-name="ce44">
            <text:p>Helyi önkormányzatok működésének általános támogatása</text:p>
          </table:table-cell>
          <table:table-cell table:number-columns-repeated="3" table:style-name="ce45"/>
          <table:table-cell office:value-type="float" office:value="43734548" table:style-name="ce46">
            <text:p>43 734 548</text:p>
          </table:table-cell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43734548" table:formula="of:=[.C4]+[.D4]+[.E4]+[.F4]+[.I4]+[.M4]+[.N4]+[.O4]+[.P4]+[.Q4]+[.R4]+[.S4]+[.G4]+[.J4]+[.K4]+[.L4]" table:style-name="ce45">
            <text:p>43 734 548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2.</text:p>
          </table:table-cell>
          <table:table-cell office:value-type="string" table:style-name="ce47">
            <text:p>Települési önkormányzatok egyes köznevelési feladatainak támogatása</text:p>
          </table:table-cell>
          <table:table-cell table:number-columns-repeated="3" table:style-name="ce45"/>
          <table:table-cell office:value-type="float" office:value="22072300" table:style-name="ce46">
            <text:p>22 072 300</text:p>
          </table:table-cell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22072300" table:formula="of:=[.C5]+[.D5]+[.E5]+[.F5]+[.I5]+[.M5]+[.N5]+[.O5]+[.P5]+[.Q5]+[.R5]+[.S5]+[.G5]+[.J5]+[.K5]+[.L5]" table:style-name="ce45">
            <text:p>22 072 30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3.</text:p>
          </table:table-cell>
          <table:table-cell office:value-type="string" table:style-name="ce47">
            <text:p>Települési önkormányzatok szociális gyermekjóléti és gyermekétkeztetési feladatainak támogatása</text:p>
          </table:table-cell>
          <table:table-cell table:number-columns-repeated="3" table:style-name="ce45"/>
          <table:table-cell office:value-type="float" office:value="25792645" table:style-name="ce46">
            <text:p>25 792 645</text:p>
          </table:table-cell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25792645" table:formula="of:=[.C6]+[.D6]+[.E6]+[.F6]+[.I6]+[.M6]+[.N6]+[.O6]+[.P6]+[.Q6]+[.R6]+[.S6]+[.G6]+[.J6]+[.K6]+[.L6]" table:style-name="ce45">
            <text:p>25 792 645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.</text:p>
          </table:table-cell>
          <table:table-cell office:value-type="string" table:style-name="ce47">
            <text:p>Települési önkormányzatok kulturális feladatainak támogatása</text:p>
          </table:table-cell>
          <table:table-cell table:number-columns-repeated="3" table:style-name="ce45"/>
          <table:table-cell office:value-type="float" office:value="1800000" table:style-name="ce46">
            <text:p>1 800 000</text:p>
          </table:table-cell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1800000" table:formula="of:=[.C7]+[.D7]+[.E7]+[.F7]+[.I7]+[.M7]+[.N7]+[.O7]+[.P7]+[.Q7]+[.R7]+[.S7]+[.G7]+[.J7]+[.K7]+[.L7]" table:style-name="ce45">
            <text:p>1 8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47">
            <text:p>Működési célú központosított előirányzato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8]+[.D8]+[.E8]+[.F8]+[.I8]+[.M8]+[.N8]+[.O8]+[.P8]+[.Q8]+[.R8]+[.S8]+[.G8]+[.J8]+[.K8]+[.L8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47">
            <text:p>Helyi önkormányzatok kiegészítő támogatásai</text:p>
          </table:table-cell>
          <table:table-cell table:number-columns-repeated="3" table:style-name="ce45"/>
          <table:table-cell table:style-name="ce46"/>
          <table:table-cell office:value-type="float" office:value="7793617" table:style-name="ce45">
            <text:p>7 793 617</text:p>
          </table:table-cell>
          <table:table-cell table:style-name="ce46"/>
          <table:table-cell office:value-type="float" office:value="300000" table:style-name="ce45">
            <text:p>300 000</text:p>
          </table:table-cell>
          <table:table-cell table:number-columns-repeated="2" table:style-name="ce45"/>
          <table:table-cell office:value-type="float" office:value="2365800" table:style-name="ce45">
            <text:p>2 365 800</text:p>
          </table:table-cell>
          <table:table-cell office:value-type="float" office:value="34800" table:style-name="ce45">
            <text:p>34 800</text:p>
          </table:table-cell>
          <table:table-cell table:number-columns-repeated="2" table:style-name="ce45"/>
          <table:table-cell office:value-type="float" office:value="0" table:style-name="ce45">
            <text:p>0</text:p>
          </table:table-cell>
          <table:table-cell table:style-name="ce45"/>
          <table:table-cell table:number-columns-repeated="2" table:style-name="ce46"/>
          <table:table-cell office:value-type="float" office:value="10494217" table:formula="of:=[.C9]+[.D9]+[.E9]+[.F9]+[.I9]+[.M9]+[.N9]+[.O9]+[.P9]+[.Q9]+[.R9]+[.S9]+[.G9]+[.J9]+[.K9]+[.L9]" table:style-name="ce45">
            <text:p>10 494 217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7.</text:p>
          </table:table-cell>
          <table:table-cell office:value-type="string" table:style-name="ce48">
            <text:p>Önkormányzatok működési támogatásai (=01+…+06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399493" table:style-name="ce49">
            <text:p>93 399 493</text:p>
          </table:table-cell>
          <table:table-cell office:value-type="float" office:value="7793617" table:style-name="ce49">
            <text:p>7 793 617</text:p>
          </table:table-cell>
          <table:table-cell office:value-type="float" office:value="0" table:style-name="ce49">
            <text:p>0</text:p>
          </table:table-cell>
          <table:table-cell office:value-type="float" office:value="300000" table:style-name="ce49">
            <text:p>300 00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365800" table:style-name="ce49">
            <text:p>2 365 800</text:p>
          </table:table-cell>
          <table:table-cell office:value-type="float" office:value="34800" table:style-name="ce49">
            <text:p>34 800</text:p>
          </table:table-cell>
          <table:table-cell table:number-columns-repeated="2" table:style-name="ce49"/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893710" table:formula="of:=[.C10]+[.D10]+[.E10]+[.F10]+[.I10]+[.M10]+[.N10]+[.O10]+[.P10]+[.Q10]+[.R10]+[.S10]+[.G10]+[.J10]+[.K10]+[.L10]" table:style-name="ce50">
            <text:p>103 893 71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47">
            <text:p>Elvonások és befizetések bevételei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1]+[.D11]+[.E11]+[.F11]+[.I11]+[.M11]+[.N11]+[.O11]+[.P11]+[.Q11]+[.R11]+[.S11]+[.G11]+[.J11]+[.K11]+[.L11]" table:style-name="ce45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9.</text:p>
          </table:table-cell>
          <table:table-cell office:value-type="string" table:style-name="ce47">
            <text:p>Működési célú garancia- és kezességvállalásból származó megtérülések államháztartáson bel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2]+[.D12]+[.E12]+[.F12]+[.I12]+[.M12]+[.N12]+[.O12]+[.P12]+[.Q12]+[.R12]+[.S12]+[.G12]+[.J12]+[.K12]+[.L12]" table:style-name="ce45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10.</text:p>
          </table:table-cell>
          <table:table-cell office:value-type="string" table:style-name="ce47">
            <text:p>Működési célú visszatérítendő támogatások, kölcsönök visszatérülése államháztartáson bel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3]+[.D13]+[.E13]+[.F13]+[.I13]+[.M13]+[.N13]+[.O13]+[.P13]+[.Q13]+[.R13]+[.S13]+[.G13]+[.J13]+[.K13]+[.L13]" table:style-name="ce45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11.</text:p>
          </table:table-cell>
          <table:table-cell office:value-type="string" table:style-name="ce47">
            <text:p>Működési célú visszatérítendő támogatások, kölcsönök igénybevétele államháztartáson bel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4]+[.D14]+[.E14]+[.F14]+[.I14]+[.M14]+[.N14]+[.O14]+[.P14]+[.Q14]+[.R14]+[.S14]+[.G14]+[.J14]+[.K14]+[.L14]" table:style-name="ce45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2.</text:p>
          </table:table-cell>
          <table:table-cell office:value-type="string" table:style-name="ce47">
            <text:p>Egyéb működési célú támogatások bevételei államháztartáson bel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5]+[.D15]+[.E15]+[.F15]+[.I15]+[.M15]+[.N15]+[.O15]+[.P15]+[.Q15]+[.R15]+[.S15]+[.G15]+[.J15]+[.K15]+[.L15]" table:style-name="ce45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13.</text:p>
          </table:table-cell>
          <table:table-cell office:value-type="string" table:style-name="ce51">
            <text:p>Működési célú támogatások államháztartáson belülről (=09+…+12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5"/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[.C16]+[.D16]+[.E16]+[.F16]+[.I16]+[.M16]+[.N16]+[.O16]+[.P16]+[.Q16]+[.R16]+[.S16]+[.G16]+[.J16]+[.K16]+[.L16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47">
            <text:p>Szociális hozzájárulási adó és járuléko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7]+[.D17]+[.E17]+[.F17]+[.I17]+[.M17]+[.N17]+[.O17]+[.P17]+[.Q17]+[.R17]+[.S17]+[.G17]+[.J17]+[.K17]+[.L17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52">
            <text:p>Bérhez és foglalkoztatáshoz kapcsolódó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18]+[.D18]+[.E18]+[.F18]+[.I18]+[.M18]+[.N18]+[.O18]+[.P18]+[.Q18]+[.R18]+[.S18]+[.G18]+[.J18]+[.K18]+[.L18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52">
            <text:p>Vagyoni tipusú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style-name="ce46"/>
          <table:table-cell office:value-type="float" office:value="23000000" table:style-name="ce46">
            <text:p>23 000 000</text:p>
          </table:table-cell>
          <table:table-cell office:value-type="float" office:value="23000000" table:formula="of:=[.C19]+[.D19]+[.E19]+[.F19]+[.I19]+[.M19]+[.N19]+[.O19]+[.P19]+[.Q19]+[.R19]+[.S19]+[.G19]+[.J19]+[.K19]+[.L19]" table:style-name="ce45">
            <text:p>23 0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52">
            <text:p>Értékesítési és forgalmi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20]+[.D20]+[.E20]+[.F20]+[.I20]+[.M20]+[.N20]+[.O20]+[.P20]+[.Q20]+[.R20]+[.S20]+[.G20]+[.J20]+[.K20]+[.L20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52">
            <text:p>Fogyasztási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21]+[.D21]+[.E21]+[.F21]+[.I21]+[.M21]+[.N21]+[.O21]+[.P21]+[.Q21]+[.R21]+[.S21]+[.G21]+[.J21]+[.K21]+[.L21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52">
            <text:p>Pénzügyi monopóliumok nyereségét terhelő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22]+[.D22]+[.E22]+[.F22]+[.I22]+[.M22]+[.N22]+[.O22]+[.P22]+[.Q22]+[.R22]+[.S22]+[.G22]+[.J22]+[.K22]+[.L22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52">
            <text:p>Gépjármű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style-name="ce46"/>
          <table:table-cell office:value-type="float" office:value="4200000" table:style-name="ce46">
            <text:p>4 200 000</text:p>
          </table:table-cell>
          <table:table-cell office:value-type="float" office:value="4200000" table:formula="of:=[.C23]+[.D23]+[.E23]+[.F23]+[.I23]+[.M23]+[.N23]+[.O23]+[.P23]+[.Q23]+[.R23]+[.S23]+[.G23]+[.J23]+[.K23]+[.L23]" table:style-name="ce45">
            <text:p>4 2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52">
            <text:p>Egyéb áruhasználati és szolgáltatási adó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24]+[.D24]+[.E24]+[.F24]+[.I24]+[.M24]+[.N24]+[.O24]+[.P24]+[.Q24]+[.R24]+[.S24]+[.G24]+[.J24]+[.K24]+[.L24]" table:style-name="ce45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22.</text:p>
          </table:table-cell>
          <table:table-cell office:value-type="string" table:style-name="ce53">
            <text:p>Termékek és szolgáltatások adói (=14+…+21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5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7200000" table:style-name="ce54">
            <text:p>27 200 000</text:p>
          </table:table-cell>
          <table:table-cell office:value-type="float" office:value="27200000" table:formula="of:=[.C25]+[.D25]+[.E25]+[.F25]+[.I25]+[.M25]+[.N25]+[.O25]+[.P25]+[.Q25]+[.R25]+[.S25]+[.G25]+[.J25]+[.K25]+[.L25]" table:style-name="ce54">
            <text:p>27 2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52">
            <text:p>Egyéb közhatalmi bevételek</text:p>
          </table:table-cell>
          <table:table-cell table:number-columns-repeated="3" table:style-name="ce45"/>
          <table:table-cell office:value-type="float" office:value="0" table:style-name="ce46">
            <text:p>0</text:p>
          </table:table-cell>
          <table:table-cell table:style-name="ce45"/>
          <table:table-cell table:style-name="ce46"/>
          <table:table-cell table:number-columns-repeated="9" table:style-name="ce45"/>
          <table:table-cell table:style-name="ce46"/>
          <table:table-cell office:value-type="float" office:value="240000" table:style-name="ce46">
            <text:p>240 000</text:p>
          </table:table-cell>
          <table:table-cell office:value-type="float" office:value="240000" table:formula="of:=[.C26]+[.D26]+[.E26]+[.F26]+[.I26]+[.M26]+[.N26]+[.O26]+[.P26]+[.Q26]+[.R26]+[.S26]+[.G26]+[.J26]+[.K26]+[.L26]" table:style-name="ce45">
            <text:p>240 000</text:p>
          </table:table-cell>
          <table:table-cell table:number-columns-repeated="16364"/>
        </table:table-row>
        <table:table-row table:style-name="ro15">
          <table:table-cell office:value-type="string" table:style-name="ce55">
            <text:p>24.</text:p>
          </table:table-cell>
          <table:table-cell office:value-type="string" table:style-name="ce56">
            <text:p>Közhatalmi bevételek (23)</text:p>
          </table:table-cell>
          <table:table-cell table:number-columns-repeated="15" table:style-name="ce54"/>
          <table:table-cell office:value-type="float" office:value="0" table:style-name="ce54">
            <text:p>0</text:p>
          </table:table-cell>
          <table:table-cell office:value-type="float" office:value="240000" table:style-name="ce54">
            <text:p>240 000</text:p>
          </table:table-cell>
          <table:table-cell office:value-type="float" office:value="240000" table:formula="of:=[.C27]+[.D27]+[.E27]+[.F27]+[.I27]+[.M27]+[.N27]+[.O27]+[.P27]+[.Q27]+[.R27]+[.S27]+[.G27]+[.J27]+[.K27]+[.L27]" table:style-name="ce54">
            <text:p>240 000</text:p>
          </table:table-cell>
          <table:table-cell table:number-columns-repeated="16364" table:style-name="ce24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52">
            <text:p>Készletértékesítés ellenértéke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office:value-type="float" office:value="2000000" table:style-name="ce45">
            <text:p>2 000 000</text:p>
          </table:table-cell>
          <table:table-cell table:number-columns-repeated="8" table:style-name="ce45"/>
          <table:table-cell table:number-columns-repeated="2" table:style-name="ce46"/>
          <table:table-cell office:value-type="float" office:value="2000000" table:formula="of:=[.C28]+[.D28]+[.E28]+[.F28]+[.I28]+[.M28]+[.N28]+[.O28]+[.P28]+[.Q28]+[.R28]+[.S28]+[.G28]+[.J28]+[.K28]+[.L28]" table:style-name="ce45">
            <text:p>2 00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52">
            <text:p>Szolgáltatások ellenértéke</text:p>
          </table:table-cell>
          <table:table-cell table:style-name="ce45"/>
          <table:table-cell office:value-type="float" office:value="110000" table:style-name="ce45">
            <text:p>110 000</text:p>
          </table:table-cell>
          <table:table-cell office:value-type="float" office:value="222000" table:style-name="ce45">
            <text:p>222 000</text:p>
          </table:table-cell>
          <table:table-cell table:style-name="ce46"/>
          <table:table-cell table:style-name="ce45"/>
          <table:table-cell table:style-name="ce46"/>
          <table:table-cell office:value-type="float" office:value="1300000" table:style-name="ce45">
            <text:p>1 300 000</text:p>
          </table:table-cell>
          <table:table-cell table:number-columns-repeated="4" table:style-name="ce45"/>
          <table:table-cell office:value-type="float" office:value="200000" table:style-name="ce45">
            <text:p>200 000</text:p>
          </table:table-cell>
          <table:table-cell table:number-columns-repeated="2" table:style-name="ce45"/>
          <table:table-cell office:value-type="float" office:value="171000" table:style-name="ce45">
            <text:p>171 000</text:p>
          </table:table-cell>
          <table:table-cell table:number-columns-repeated="2" table:style-name="ce46"/>
          <table:table-cell office:value-type="float" office:value="2003000" table:formula="of:=[.C29]+[.D29]+[.E29]+[.F29]+[.I29]+[.M29]+[.N29]+[.O29]+[.P29]+[.Q29]+[.R29]+[.S29]+[.G29]+[.J29]+[.K29]+[.L29]" table:style-name="ce45">
            <text:p>2 003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52">
            <text:p>Közvetített szolgáltatások ellenértéke</text:p>
          </table:table-cell>
          <table:table-cell office:value-type="float" office:value="390000" table:style-name="ce45">
            <text:p>390 000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office:value-type="float" office:value="2000000" table:style-name="ce45">
            <text:p>2 000 000</text:p>
          </table:table-cell>
          <table:table-cell office:value-type="float" office:value="250000" table:style-name="ce45">
            <text:p>250 000</text:p>
          </table:table-cell>
          <table:table-cell office:value-type="float" office:value="180000" table:style-name="ce45">
            <text:p>180 000</text:p>
          </table:table-cell>
          <table:table-cell table:number-columns-repeated="6" table:style-name="ce45"/>
          <table:table-cell table:number-columns-repeated="2" table:style-name="ce46"/>
          <table:table-cell office:value-type="float" office:value="2820000" table:formula="of:=[.C30]+[.D30]+[.E30]+[.F30]+[.I30]+[.M30]+[.N30]+[.O30]+[.P30]+[.Q30]+[.R30]+[.S30]+[.G30]+[.J30]+[.K30]+[.L30]" table:style-name="ce45">
            <text:p>2 82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52">
            <text:p>Tulajdonosi bevételek</text:p>
          </table:table-cell>
          <table:table-cell table:number-columns-repeated="3" table:style-name="ce45"/>
          <table:table-cell table:style-name="ce46"/>
          <table:table-cell table:style-name="ce45"/>
          <table:table-cell table:number-columns-repeated="2" table:style-name="ce46"/>
          <table:table-cell table:number-columns-repeated="8" table:style-name="ce45"/>
          <table:table-cell table:number-columns-repeated="2" table:style-name="ce46"/>
          <table:table-cell office:value-type="float" office:value="0" table:formula="of:=[.C31]+[.D31]+[.E31]+[.F31]+[.I31]+[.M31]+[.N31]+[.O31]+[.P31]+[.Q31]+[.R31]+[.S31]+[.G31]+[.J31]+[.K31]+[.L31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52">
            <text:p>Ellátási díjak</text:p>
          </table:table-cell>
          <table:table-cell table:number-columns-repeated="3" table:style-name="ce45"/>
          <table:table-cell table:style-name="ce46"/>
          <table:table-cell table:style-name="ce45"/>
          <table:table-cell table:number-columns-repeated="2" table:style-name="ce46"/>
          <table:table-cell table:number-columns-repeated="5" table:style-name="ce45"/>
          <table:table-cell office:value-type="float" office:value="194000" table:style-name="ce45">
            <text:p>194 000</text:p>
          </table:table-cell>
          <table:table-cell table:number-columns-repeated="2" table:style-name="ce45"/>
          <table:table-cell table:style-name="ce46"/>
          <table:table-cell office:value-type="float" office:value="0" table:style-name="ce46">
            <text:p>0</text:p>
          </table:table-cell>
          <table:table-cell office:value-type="float" office:value="194000" table:formula="of:=[.C32]+[.D32]+[.E32]+[.F32]+[.I32]+[.M32]+[.N32]+[.O32]+[.P32]+[.Q32]+[.R32]+[.S32]+[.G32]+[.J32]+[.K32]+[.L32]" table:style-name="ce45">
            <text:p>194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52">
            <text:p>Kiszámlázott általános forgalmi adó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33]+[.D33]+[.E33]+[.F33]+[.I33]+[.M33]+[.N33]+[.O33]+[.P33]+[.Q33]+[.R33]+[.S33]+[.G33]+[.J33]+[.K33]+[.L33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52">
            <text:p>Általános forgalmi adó visszatérítése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34]+[.D34]+[.E34]+[.F34]+[.I34]+[.M34]+[.N34]+[.O34]+[.P34]+[.Q34]+[.R34]+[.S34]+[.G34]+[.J34]+[.K34]+[.L34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52">
            <text:p>Kamatbevételek</text:p>
          </table:table-cell>
          <table:table-cell office:value-type="float" office:value="30000" table:style-name="ce45">
            <text:p>30 000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30000" table:formula="of:=[.C35]+[.D35]+[.E35]+[.F35]+[.I35]+[.M35]+[.N35]+[.O35]+[.P35]+[.Q35]+[.R35]+[.S35]+[.G35]+[.J35]+[.K35]+[.L35]" table:style-name="ce45">
            <text:p>30 000</text:p>
          </table:table-cell>
          <table:table-cell table:number-columns-repeated="16364"/>
        </table:table-row>
        <table:table-row table:style-name="ro16">
          <table:table-cell office:value-type="string" table:style-name="ce2">
            <text:p>33.</text:p>
          </table:table-cell>
          <table:table-cell office:value-type="string" table:style-name="ce57">
            <text:p>Egyéb működési célú támogatások bevételei államháztartáson belülről</text:p>
          </table:table-cell>
          <table:table-cell office:value-type="float" office:value="550000" table:style-name="ce45">
            <text:p>550 000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550000" table:formula="of:=[.C36]+[.D36]+[.E36]+[.F36]+[.I36]+[.M36]+[.N36]+[.O36]+[.P36]+[.Q36]+[.R36]+[.S36]+[.G36]+[.J36]+[.K36]+[.L36]" table:style-name="ce45">
            <text:p>550 0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52">
            <text:p>Egyéb működési bevételek</text:p>
          </table:table-cell>
          <table:table-cell office:value-type="float" office:value="50000" table:style-name="ce45">
            <text:p>50 000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5" table:style-name="ce45"/>
          <table:table-cell office:value-type="float" office:value="100000" table:style-name="ce45">
            <text:p>100 000</text:p>
          </table:table-cell>
          <table:table-cell table:number-columns-repeated="3" table:style-name="ce45"/>
          <table:table-cell office:value-type="float" office:value="0" table:style-name="ce46">
            <text:p>0</text:p>
          </table:table-cell>
          <table:table-cell table:style-name="ce46"/>
          <table:table-cell office:value-type="float" office:value="150000" table:formula="of:=[.C37]+[.D37]+[.E37]+[.F37]+[.I37]+[.M37]+[.N37]+[.O37]+[.P37]+[.Q37]+[.R37]+[.S37]+[.G37]+[.J37]+[.K37]+[.L37]" table:style-name="ce45">
            <text:p>150 000</text:p>
          </table:table-cell>
          <table:table-cell table:number-columns-repeated="16364"/>
        </table:table-row>
        <table:table-row table:style-name="ro1">
          <table:table-cell office:value-type="string" table:style-name="ce55">
            <text:p>35.</text:p>
          </table:table-cell>
          <table:table-cell office:value-type="string" table:style-name="ce56">
            <text:p>Működési bevételek (=25+…+34)</text:p>
          </table:table-cell>
          <table:table-cell office:value-type="float" office:value="1020000" table:style-name="ce54">
            <text:p>1 020 000</text:p>
          </table:table-cell>
          <table:table-cell office:value-type="float" office:value="110000" table:style-name="ce54">
            <text:p>110 000</text:p>
          </table:table-cell>
          <table:table-cell office:value-type="float" office:value="222000" table:style-name="ce54">
            <text:p>222 0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300000" table:style-name="ce54">
            <text:p>5 300 000</text:p>
          </table:table-cell>
          <table:table-cell office:value-type="float" office:value="250000" table:style-name="ce54">
            <text:p>250 000</text:p>
          </table:table-cell>
          <table:table-cell office:value-type="float" office:value="180000" table:style-name="ce54">
            <text:p>180 0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0000" table:style-name="ce54">
            <text:p>300 000</text:p>
          </table:table-cell>
          <table:table-cell office:value-type="float" office:value="194000" table:style-name="ce54">
            <text:p>194 000</text:p>
          </table:table-cell>
          <table:table-cell office:value-type="float" office:value="0" table:style-name="ce54">
            <text:p>0</text:p>
          </table:table-cell>
          <table:table-cell office:value-type="float" office:value="171000" table:style-name="ce54">
            <text:p>171 0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747000" table:formula="of:=[.C38]+[.D38]+[.E38]+[.F38]+[.I38]+[.M38]+[.N38]+[.O38]+[.P38]+[.Q38]+[.R38]+[.S38]+[.G38]+[.J38]+[.K38]+[.L38]" table:style-name="ce54">
            <text:p>7 747 000</text:p>
          </table:table-cell>
          <table:table-cell table:number-columns-repeated="16364" table:style-name="ce24"/>
        </table:table-row>
        <table:table-row table:style-name="ro17">
          <table:table-cell office:value-type="string" table:style-name="ce2">
            <text:p>42.</text:p>
          </table:table-cell>
          <table:table-cell office:value-type="string" table:style-name="ce52">
            <text:p>Működési célú garancia- és kezességvállalásból származó megtérülések államháztartáson kív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39]+[.D39]+[.E39]+[.F39]+[.I39]+[.M39]+[.N39]+[.O39]+[.P39]+[.Q39]+[.R39]+[.S39]+[.G39]+[.J39]+[.K39]+[.L39]" table:style-name="ce45">
            <text:p>0</text:p>
          </table:table-cell>
          <table:table-cell table:number-columns-repeated="16364"/>
        </table:table-row>
        <table:table-row table:style-name="ro18">
          <table:table-cell office:value-type="string" table:style-name="ce2">
            <text:p>43.</text:p>
          </table:table-cell>
          <table:table-cell office:value-type="string" table:style-name="ce52">
            <text:p>Működési célú visszatérítendő támogatások, kölcsönök visszatérülése államháztartáson kív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40]+[.D40]+[.E40]+[.F40]+[.I40]+[.M40]+[.N40]+[.O40]+[.P40]+[.Q40]+[.R40]+[.S40]+[.G40]+[.J40]+[.K40]+[.L40]" table:style-name="ce45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52">
            <text:p>Egyéb működési célú átvett pénzeszközök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office:value-type="float" office:value="0" table:style-name="ce45">
            <text:p>0</text:p>
          </table:table-cell>
          <table:table-cell table:number-columns-repeated="6" table:style-name="ce45"/>
          <table:table-cell office:value-type="float" office:value="940000" table:style-name="ce45">
            <text:p>940 000</text:p>
          </table:table-cell>
          <table:table-cell table:style-name="ce45"/>
          <table:table-cell office:value-type="float" office:value="400000" table:style-name="ce46">
            <text:p>400 000</text:p>
          </table:table-cell>
          <table:table-cell table:style-name="ce46"/>
          <table:table-cell office:value-type="float" office:value="1340000" table:formula="of:=[.C41]+[.D41]+[.E41]+[.F41]+[.I41]+[.M41]+[.N41]+[.O41]+[.P41]+[.Q41]+[.R41]+[.S41]+[.G41]+[.J41]+[.K41]+[.L41]" table:style-name="ce45">
            <text:p>1 340 00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5.</text:p>
          </table:table-cell>
          <table:table-cell office:value-type="string" table:style-name="ce53">
            <text:p>Működési célú átvett pénzeszközök (=51+52+53)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office:value-type="float" office:value="940000" table:style-name="ce45">
            <text:p>940 000</text:p>
          </table:table-cell>
          <table:table-cell office:value-type="float" office:value="0" table:style-name="ce45">
            <text:p>0</text:p>
          </table:table-cell>
          <table:table-cell office:value-type="float" office:value="400000" table:style-name="ce46">
            <text:p>400 000</text:p>
          </table:table-cell>
          <table:table-cell office:value-type="float" office:value="0" table:style-name="ce46">
            <text:p>0</text:p>
          </table:table-cell>
          <table:table-cell office:value-type="float" office:value="1340000" table:formula="of:=[.C42]+[.D42]+[.E42]+[.F42]+[.I42]+[.M42]+[.N42]+[.O42]+[.P42]+[.Q42]+[.R42]+[.S42]+[.G42]+[.J42]+[.K42]+[.L42]" table:style-name="ce45">
            <text:p>1 340 000</text:p>
          </table:table-cell>
          <table:table-cell table:number-columns-repeated="16364"/>
        </table:table-row>
        <table:table-row table:style-name="ro18">
          <table:table-cell office:value-type="string" table:style-name="ce2">
            <text:p>46.</text:p>
          </table:table-cell>
          <table:table-cell office:value-type="string" table:style-name="ce52">
            <text:p>Felhalmozási célú garancia- és kezességvállalásból származó megtérülések államháztartáson kívülről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43]+[.D43]+[.E43]+[.F43]+[.I43]+[.M43]+[.N43]+[.O43]+[.P43]+[.Q43]+[.R43]+[.S43]+[.G43]+[.J43]+[.K43]+[.L43]" table:style-name="ce45">
            <text:p>0</text:p>
          </table:table-cell>
          <table:table-cell table:number-columns-repeated="16364"/>
        </table:table-row>
        <table:table-row table:style-name="ro14">
          <table:table-cell office:value-type="string" table:style-name="ce2">
            <text:p>47.</text:p>
          </table:table-cell>
          <table:table-cell office:value-type="string" table:style-name="ce52">
            <text:p>Felhalmozási célú visszatérítendő támogatások, kölcsönök visszatérülése államháztartáson kívülről</text:p>
          </table:table-cell>
          <table:table-cell table:number-columns-repeated="3" table:style-name="ce45"/>
          <table:table-cell table:style-name="ce46"/>
          <table:table-cell table:style-name="ce45"/>
          <table:table-cell office:value-type="float" office:value="56500" table:style-name="ce46">
            <text:p>56 500</text:p>
          </table:table-cell>
          <table:table-cell office:value-type="float" office:value="300000" table:style-name="ce45">
            <text:p>300 000</text:p>
          </table:table-cell>
          <table:table-cell table:number-columns-repeated="8" table:style-name="ce45"/>
          <table:table-cell table:number-columns-repeated="2" table:style-name="ce46"/>
          <table:table-cell office:value-type="float" office:value="356500" table:formula="of:=[.C44]+[.D44]+[.E44]+[.F44]+[.I44]+[.M44]+[.N44]+[.O44]+[.P44]+[.Q44]+[.R44]+[.S44]+[.G44]+[.J44]+[.K44]+[.L44]+[.H44]" table:style-name="ce45">
            <text:p>356 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52">
            <text:p>Egyéb felhalmozási célú átvett pénzeszközök</text:p>
          </table:table-cell>
          <table:table-cell table:number-columns-repeated="3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0" table:formula="of:=[.C45]+[.D45]+[.E45]+[.F45]+[.I45]+[.M45]+[.N45]+[.O45]+[.P45]+[.Q45]+[.R45]+[.S45]+[.G45]+[.J45]+[.K45]+[.L45]+[.H45]" table:style-name="ce45">
            <text:p>0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49.</text:p>
          </table:table-cell>
          <table:table-cell office:value-type="string" table:style-name="ce53">
            <text:p>Felhalmozási célú átvett pénzeszközök (=46:48)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56500" table:style-name="ce54">
            <text:p>56 500</text:p>
          </table:table-cell>
          <table:table-cell office:value-type="float" office:value="300000" table:style-name="ce54">
            <text:p>300 00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54"/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56500" table:formula="of:=[.C46]+[.D46]+[.E46]+[.F46]+[.I46]+[.M46]+[.N46]+[.O46]+[.P46]+[.Q46]+[.R46]+[.S46]+[.G46]+[.J46]+[.K46]+[.L46]+[.H46]" table:style-name="ce45">
            <text:p>356 500</text:p>
          </table:table-cell>
          <table:table-cell table:number-columns-repeated="16364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40">
            <text:p>Előző évi pénzmaradvány<text:s text:c="2"/></text:p>
          </table:table-cell>
          <table:table-cell office:value-type="float" office:value="40222219" table:style-name="ce58">
            <text:p>40 222 219</text:p>
          </table:table-cell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9" table:style-name="ce45"/>
          <table:table-cell table:number-columns-repeated="2" table:style-name="ce46"/>
          <table:table-cell office:value-type="float" office:value="40222219" table:formula="of:=[.C47]+[.D47]+[.E47]+[.F47]+[.I47]+[.M47]+[.N47]+[.O47]+[.P47]+[.Q47]+[.R47]+[.S47]+[.G47]+[.J47]+[.K47]+[.L47]" table:style-name="ce45">
            <text:p>40 222 219</text:p>
          </table:table-cell>
          <table:table-cell table:number-columns-repeated="16364"/>
        </table:table-row>
        <table:table-row table:style-name="ro13">
          <table:table-cell office:value-type="string" table:style-name="ce2">
            <text:p>51.</text:p>
          </table:table-cell>
          <table:table-cell office:value-type="string" table:style-name="ce53">
            <text:p>Költségvetési és finanszírozási bevételek (=13+19+33+44+50+54+58)</text:p>
          </table:table-cell>
          <table:table-cell office:value-type="float" office:value="41242219" table:style-name="ce49">
            <text:p>41 242 219</text:p>
          </table:table-cell>
          <table:table-cell office:value-type="float" office:value="110000" table:style-name="ce49">
            <text:p>110 000</text:p>
          </table:table-cell>
          <table:table-cell office:value-type="float" office:value="222000" table:style-name="ce49">
            <text:p>222 000</text:p>
          </table:table-cell>
          <table:table-cell office:value-type="float" office:value="93399493" table:style-name="ce49">
            <text:p>93 399 493</text:p>
          </table:table-cell>
          <table:table-cell office:value-type="float" office:value="7793617" table:style-name="ce49">
            <text:p>7 793 617</text:p>
          </table:table-cell>
          <table:table-cell office:value-type="float" office:value="56500" table:style-name="ce49">
            <text:p>56 500</text:p>
          </table:table-cell>
          <table:table-cell office:value-type="float" office:value="5900000" table:style-name="ce49">
            <text:p>5 900 000</text:p>
          </table:table-cell>
          <table:table-cell office:value-type="float" office:value="250000" table:style-name="ce49">
            <text:p>250 000</text:p>
          </table:table-cell>
          <table:table-cell office:value-type="float" office:value="180000" table:style-name="ce49">
            <text:p>180 000</text:p>
          </table:table-cell>
          <table:table-cell office:value-type="float" office:value="2365800" table:style-name="ce49">
            <text:p>2 365 800</text:p>
          </table:table-cell>
          <table:table-cell office:value-type="float" office:value="34800" table:style-name="ce49">
            <text:p>34 800</text:p>
          </table:table-cell>
          <table:table-cell office:value-type="float" office:value="300000" table:style-name="ce49">
            <text:p>300 000</text:p>
          </table:table-cell>
          <table:table-cell office:value-type="float" office:value="194000" table:style-name="ce49">
            <text:p>194 000</text:p>
          </table:table-cell>
          <table:table-cell office:value-type="float" office:value="940000" table:style-name="ce49">
            <text:p>940 000</text:p>
          </table:table-cell>
          <table:table-cell office:value-type="float" office:value="171000" table:style-name="ce49">
            <text:p>171 000</text:p>
          </table:table-cell>
          <table:table-cell office:value-type="float" office:value="400000" table:style-name="ce49">
            <text:p>400 000</text:p>
          </table:table-cell>
          <table:table-cell office:value-type="float" office:value="27440000" table:style-name="ce49">
            <text:p>27 440 000</text:p>
          </table:table-cell>
          <table:table-cell office:value-type="float" office:value="180999429" table:formula="of:=[.C48]+[.D48]+[.E48]+[.F48]+[.I48]+[.M48]+[.N48]+[.O48]+[.P48]+[.Q48]+[.R48]+[.S48]+[.G48]+[.J48]+[.K48]+[.L48]+[.H48]" table:style-name="ce45">
            <text:p>180 999 429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40">
            <text:p><text:s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38"/>
          <table:table-cell table:style-name="ce1"/>
          <table:table-cell table:style-name="ce38"/>
          <table:table-cell table:number-columns-repeated="9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9">
          <table:table-cell/>
          <table:table-cell table:style-name="ce40"/>
          <table:table-cell office:value-type="string" table:style-name="ce4">
            <text:p>Igazgatási tevékenység</text:p>
          </table:table-cell>
          <table:table-cell office:value-type="string" table:style-name="ce4">
            <text:p>Köztemető fenntartás</text:p>
          </table:table-cell>
          <table:table-cell office:value-type="string" table:style-name="ce4">
            <text:p>Önkorm.vagyonnal való gazd.</text:p>
          </table:table-cell>
          <table:table-cell office:value-type="string" table:style-name="ce5">
            <text:p>Önkormányztok elsz.</text:p>
          </table:table-cell>
          <table:table-cell office:value-type="string" table:style-name="ce4">
            <text:p>Elkülönített állami pénzalap</text:p>
          </table:table-cell>
          <table:table-cell office:value-type="string" table:style-name="ce4">
            <text:p>Strat munka program- közút</text:p>
          </table:table-cell>
          <table:table-cell office:value-type="string" table:style-name="ce59">
            <text:p>Közvilá-gítás</text:p>
          </table:table-cell>
          <table:table-cell office:value-type="string" table:style-name="ce5">
            <text:p>Lakáshoz jutás s.tám.</text:p>
          </table:table-cell>
          <table:table-cell office:value-type="string" table:style-name="ce4">
            <text:p>Város és községgazd.</text:p>
          </table:table-cell>
          <table:table-cell office:value-type="string" table:style-name="ce4">
            <text:p>Háziorv. Alap.ell.</text:p>
          </table:table-cell>
          <table:table-cell office:value-type="string" table:style-name="ce4">
            <text:p>Fogorvosi ala.ell.</text:p>
          </table:table-cell>
          <table:table-cell office:value-type="string" table:style-name="ce4">
            <text:p>Háziorvosi ügyelet</text:p>
          </table:table-cell>
          <table:table-cell office:value-type="string" table:style-name="ce4">
            <text:p>Család és nővédelmi eg.gond.</text:p>
          </table:table-cell>
          <table:table-cell office:value-type="string" table:style-name="ce4">
            <text:p>Ifjúság <text:s/>eg. Gond.</text:p>
          </table:table-cell>
          <table:table-cell office:value-type="string" table:style-name="ce4">
            <text:p>Könyvtári szolgálat</text:p>
          </table:table-cell>
          <table:table-cell table:number-columns-repeated="16367"/>
        </table:table-row>
        <table:table-row table:style-name="ro1">
          <table:table-cell/>
          <table:table-cell table:style-name="ce40"/>
          <table:table-cell office:value-type="float" office:value="11130" table:style-name="ce2">
            <text:p>11130</text:p>
          </table:table-cell>
          <table:table-cell office:value-type="float" office:value="13320" table:style-name="ce2">
            <text:p>13320</text:p>
          </table:table-cell>
          <table:table-cell office:value-type="float" office:value="13350" table:style-name="ce2">
            <text:p>13350</text:p>
          </table:table-cell>
          <table:table-cell office:value-type="float" office:value="18010" table:style-name="ce43">
            <text:p>18010</text:p>
          </table:table-cell>
          <table:table-cell office:value-type="float" office:value="18040" table:style-name="ce2">
            <text:p>18040</text:p>
          </table:table-cell>
          <table:table-cell office:value-type="float" office:value="41237" table:style-name="ce60">
            <text:p>41237</text:p>
          </table:table-cell>
          <table:table-cell office:value-type="float" office:value="64010" table:style-name="ce2">
            <text:p>64010</text:p>
          </table:table-cell>
          <table:table-cell office:value-type="float" office:value="16030" table:style-name="ce61">
            <text:p>16030</text:p>
          </table:table-cell>
          <table:table-cell office:value-type="float" office:value="66020" table:style-name="ce2">
            <text:p>66020</text:p>
          </table:table-cell>
          <table:table-cell office:value-type="float" office:value="72111" table:style-name="ce2">
            <text:p>72111</text:p>
          </table:table-cell>
          <table:table-cell office:value-type="float" office:value="72311" table:style-name="ce2">
            <text:p>72311</text:p>
          </table:table-cell>
          <table:table-cell office:value-type="float" office:value="720112" table:style-name="ce8">
            <text:p>720112</text:p>
          </table:table-cell>
          <table:table-cell office:value-type="float" office:value="74031" table:style-name="ce2">
            <text:p>74031</text:p>
          </table:table-cell>
          <table:table-cell office:value-type="float" office:value="74032" table:style-name="ce2">
            <text:p>74032</text:p>
          </table:table-cell>
          <table:table-cell office:value-type="float" office:value="82044" table:style-name="ce8">
            <text:p>820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0">
            <text:p>Bevétel</text:p>
          </table:table-cell>
          <table:table-cell office:value-type="float" office:value="41242219" table:style-name="ce62">
            <text:p>41 242 219</text:p>
          </table:table-cell>
          <table:table-cell office:value-type="float" office:value="110000" table:style-name="ce62">
            <text:p>110 000</text:p>
          </table:table-cell>
          <table:table-cell office:value-type="float" office:value="222000" table:style-name="ce62">
            <text:p>222 000</text:p>
          </table:table-cell>
          <table:table-cell office:value-type="float" office:value="93399493" table:style-name="ce62">
            <text:p>93 399 493</text:p>
          </table:table-cell>
          <table:table-cell office:value-type="float" office:value="7793617" table:style-name="ce63">
            <text:p>7 793 617</text:p>
          </table:table-cell>
          <table:table-cell table:style-name="ce64"/>
          <table:table-cell table:style-name="ce65"/>
          <table:table-cell office:value-type="float" office:value="56500" table:style-name="ce62">
            <text:p>56 500</text:p>
          </table:table-cell>
          <table:table-cell office:value-type="float" office:value="5900000" table:style-name="ce62">
            <text:p>5 900 000</text:p>
          </table:table-cell>
          <table:table-cell office:value-type="float" office:value="250000" table:style-name="ce62">
            <text:p>250 000</text:p>
          </table:table-cell>
          <table:table-cell office:value-type="float" office:value="180000" table:style-name="ce62">
            <text:p>180 000</text:p>
          </table:table-cell>
          <table:table-cell table:style-name="ce65"/>
          <table:table-cell office:value-type="float" office:value="2365800" table:style-name="ce62">
            <text:p>2 365 800</text:p>
          </table:table-cell>
          <table:table-cell office:value-type="float" office:value="34800" table:style-name="ce49">
            <text:p>34 800</text:p>
          </table:table-cell>
          <table:table-cell table:style-name="ce65"/>
          <table:table-cell table:number-columns-repeated="16367"/>
        </table:table-row>
        <table:table-row table:style-name="ro19">
          <table:table-cell/>
          <table:table-cell table:style-name="ce40"/>
          <table:table-cell office:value-type="string" table:style-name="ce59">
            <text:p>Igazgatási tevékenység</text:p>
          </table:table-cell>
          <table:table-cell office:value-type="string" table:style-name="ce59">
            <text:p>köztemető fennt.</text:p>
          </table:table-cell>
          <table:table-cell table:style-name="ce65"/>
          <table:table-cell office:value-type="string" table:style-name="ce59">
            <text:p>Támog. célú finansz.</text:p>
          </table:table-cell>
          <table:table-cell office:value-type="string" table:style-name="ce4">
            <text:p>Strat munka program- belvízes</text:p>
          </table:table-cell>
          <table:table-cell office:value-type="string" table:style-name="ce66">
            <text:p>Strat munka program- közút</text:p>
          </table:table-cell>
          <table:table-cell office:value-type="string" table:style-name="ce4">
            <text:p>Közvilá-gítás</text:p>
          </table:table-cell>
          <table:table-cell office:value-type="string" table:style-name="ce5">
            <text:p>Lakáshoz jutás s.tám.</text:p>
          </table:table-cell>
          <table:table-cell office:value-type="string" table:style-name="ce67">
            <text:p>város-,községazdálkodás</text:p>
          </table:table-cell>
          <table:table-cell office:value-type="string" table:style-name="ce4">
            <text:p>Háziorv. Alapell.</text:p>
          </table:table-cell>
          <table:table-cell office:value-type="string" table:style-name="ce4">
            <text:p>Fogorvosi alapell.</text:p>
          </table:table-cell>
          <table:table-cell office:value-type="string" table:style-name="ce4">
            <text:p>Háziorvosi ügyelet</text:p>
          </table:table-cell>
          <table:table-cell office:value-type="string" table:style-name="ce4">
            <text:p>Család és nővédelmi eg.gond.</text:p>
          </table:table-cell>
          <table:table-cell office:value-type="string" table:style-name="ce4">
            <text:p>Ifjúság <text:s/>eg. Gond.</text:p>
          </table:table-cell>
          <table:table-cell office:value-type="string" table:style-name="ce4">
            <text:p>Könyvtári szolgálat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40">
            <text:p>kiadás</text:p>
          </table:table-cell>
          <table:table-cell office:value-type="float" office:value="11130" table:style-name="ce2">
            <text:p>11130</text:p>
          </table:table-cell>
          <table:table-cell office:value-type="float" office:value="13320" table:style-name="ce2">
            <text:p>13320</text:p>
          </table:table-cell>
          <table:table-cell table:style-name="ce65"/>
          <table:table-cell office:value-type="float" office:value="18010" table:style-name="ce43">
            <text:p>18010</text:p>
          </table:table-cell>
          <table:table-cell office:value-type="float" office:value="41233" table:style-name="ce8">
            <text:p>41233</text:p>
          </table:table-cell>
          <table:table-cell office:value-type="float" office:value="41237" table:style-name="ce8">
            <text:p>41237</text:p>
          </table:table-cell>
          <table:table-cell office:value-type="float" office:value="64010" table:style-name="ce1">
            <text:p>64010</text:p>
          </table:table-cell>
          <table:table-cell office:value-type="float" office:value="16030" table:style-name="ce68">
            <text:p>16030</text:p>
          </table:table-cell>
          <table:table-cell office:value-type="float" office:value="66020" table:style-name="ce2">
            <text:p>66020</text:p>
          </table:table-cell>
          <table:table-cell office:value-type="float" office:value="72111" table:style-name="ce1">
            <text:p>72111</text:p>
          </table:table-cell>
          <table:table-cell office:value-type="float" office:value="72311" table:style-name="ce8">
            <text:p>72311</text:p>
          </table:table-cell>
          <table:table-cell office:value-type="float" office:value="720112" table:style-name="ce8">
            <text:p>720112</text:p>
          </table:table-cell>
          <table:table-cell office:value-type="float" office:value="74031" table:style-name="ce2">
            <text:p>74031</text:p>
          </table:table-cell>
          <table:table-cell office:value-type="float" office:value="74032" table:style-name="ce2">
            <text:p>74032</text:p>
          </table:table-cell>
          <table:table-cell office:value-type="float" office:value="82044" table:style-name="ce8">
            <text:p>82044</text:p>
          </table:table-cell>
          <table:table-cell table:number-columns-repeated="16367"/>
        </table:table-row>
        <table:table-row table:style-name="ro1">
          <table:table-cell/>
          <table:table-cell table:style-name="ce40"/>
          <table:table-cell office:value-type="float" office:value="45068464" table:style-name="ce69">
            <text:p>45 068 464</text:p>
          </table:table-cell>
          <table:table-cell office:value-type="float" office:value="40000" table:style-name="ce69">
            <text:p>40 000</text:p>
          </table:table-cell>
          <table:table-cell table:style-name="ce65"/>
          <table:table-cell office:value-type="float" office:value="83911470" table:style-name="ce69">
            <text:p>83 911 470</text:p>
          </table:table-cell>
          <table:table-cell office:value-type="float" office:value="4963156" table:style-name="ce70">
            <text:p>4 963 156</text:p>
          </table:table-cell>
          <table:table-cell office:value-type="float" office:value="4093876" table:style-name="ce70">
            <text:p>4 093 876</text:p>
          </table:table-cell>
          <table:table-cell office:value-type="float" office:value="2286000" table:style-name="ce71">
            <text:p>2 286 000</text:p>
          </table:table-cell>
          <table:table-cell table:style-name="ce64"/>
          <table:table-cell office:value-type="float" office:value="17318640" table:style-name="ce72">
            <text:p>17 318 640</text:p>
          </table:table-cell>
          <table:table-cell office:value-type="float" office:value="435000" table:style-name="ce70">
            <text:p>435 000</text:p>
          </table:table-cell>
          <table:table-cell office:value-type="float" office:value="330000" table:style-name="ce70">
            <text:p>330 000</text:p>
          </table:table-cell>
          <table:table-cell office:value-type="float" office:value="632160" table:style-name="ce70">
            <text:p>632 160</text:p>
          </table:table-cell>
          <table:table-cell office:value-type="float" office:value="3352450" table:style-name="ce70">
            <text:p>3 352 450</text:p>
          </table:table-cell>
          <table:table-cell office:value-type="float" office:value="34800" table:style-name="ce33">
            <text:p>34 800</text:p>
          </table:table-cell>
          <table:table-cell office:value-type="float" office:value="3005500" table:style-name="ce33">
            <text:p>3 005 50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9">
          <table:table-cell/>
          <table:table-cell table:style-name="ce40"/>
          <table:table-cell office:value-type="string" table:style-name="ce4">
            <text:p>Civil szerv. Tám.</text:p>
          </table:table-cell>
          <table:table-cell office:value-type="string" table:style-name="ce4">
            <text:p>Közművelődési könyvt. Fel.</text:p>
          </table:table-cell>
          <table:table-cell office:value-type="string" table:style-name="ce4">
            <text:p>Iskolai gyermek étkeztetés<text:s/></text:p>
          </table:table-cell>
          <table:table-cell office:value-type="string" table:style-name="ce5">
            <text:p>Gyermekv.pénz. És term.ell.</text:p>
          </table:table-cell>
          <table:table-cell office:value-type="string" table:style-name="ce4">
            <text:p>lakóingatl. Bérb.</text:p>
          </table:table-cell>
          <table:table-cell office:value-type="string" table:style-name="ce5">
            <text:p>Egyébszoc.pénzbeli ell.</text:p>
          </table:table-cell>
          <table:table-cell office:value-type="string" table:style-name="ce5">
            <text:p>Önkorm.fukcióranem sz.bev.</text:p>
          </table:table-cell>
          <table:table-cell table:style-name="ce6"/>
          <table:table-cell table:number-columns-repeated="7" table:style-name="ce1"/>
          <table:table-cell table:number-columns-repeated="16367"/>
        </table:table-row>
        <table:table-row table:style-name="ro1">
          <table:table-cell/>
          <table:table-cell table:style-name="ce40"/>
          <table:table-cell office:value-type="float" office:value="84031" table:style-name="ce8">
            <text:p>84031</text:p>
          </table:table-cell>
          <table:table-cell office:value-type="float" office:value="82092" table:style-name="ce2">
            <text:p>82092</text:p>
          </table:table-cell>
          <table:table-cell office:value-type="float" office:value="96015" table:style-name="ce2">
            <text:p>96015</text:p>
          </table:table-cell>
          <table:table-cell office:value-type="float" office:value="104051" table:style-name="ce43">
            <text:p>104051</text:p>
          </table:table-cell>
          <table:table-cell office:value-type="float" office:value="106010" table:style-name="ce2">
            <text:p>106010</text:p>
          </table:table-cell>
          <table:table-cell office:value-type="float" office:value="107060" table:style-name="ce43">
            <text:p>107060</text:p>
          </table:table-cell>
          <table:table-cell office:value-type="float" office:value="900020" table:style-name="ce43">
            <text:p>900020</text:p>
          </table:table-cell>
          <table:table-cell office:value-type="string" table:style-name="ce2">
            <text:p>összesen:</text:p>
          </table:table-cell>
          <table:table-cell table:number-columns-repeated="7" table:style-name="ce1"/>
          <table:table-cell table:number-columns-repeated="16367"/>
        </table:table-row>
        <table:table-row table:style-name="ro1">
          <table:table-cell/>
          <table:table-cell office:value-type="string" table:style-name="ce40">
            <text:p>Bevétel</text:p>
          </table:table-cell>
          <table:table-cell table:style-name="ce64"/>
          <table:table-cell office:value-type="float" office:value="300000" table:style-name="ce70">
            <text:p>300 000</text:p>
          </table:table-cell>
          <table:table-cell office:value-type="float" office:value="194000" table:style-name="ce70">
            <text:p>194 000</text:p>
          </table:table-cell>
          <table:table-cell office:value-type="float" office:value="940000" table:style-name="ce70">
            <text:p>940 000</text:p>
          </table:table-cell>
          <table:table-cell office:value-type="float" office:value="171000" table:style-name="ce70">
            <text:p>171 000</text:p>
          </table:table-cell>
          <table:table-cell office:value-type="float" office:value="400000" table:style-name="ce70">
            <text:p>400 000</text:p>
          </table:table-cell>
          <table:table-cell office:value-type="float" office:value="27440000" table:style-name="ce70">
            <text:p>27 440 000</text:p>
          </table:table-cell>
          <table:table-cell office:value-type="float" office:value="180999429" table:formula="of:=[.C53]+[.D53]+[.E53]+[.F53]+[.K53]+[.P53]+[.D62]+[.E62]+[.F62]+[.G62]+[.H62]+[.I62]+[.G53]+[.L53]+[.M53]+[.O53]+[.J53]" table:style-name="ce12">
            <text:p>180 999 429</text:p>
          </table:table-cell>
          <table:table-cell table:number-columns-repeated="7" table:style-name="ce1"/>
          <table:table-cell table:number-columns-repeated="16367"/>
        </table:table-row>
        <table:table-row table:style-name="ro19">
          <table:table-cell/>
          <table:table-cell table:style-name="ce40"/>
          <table:table-cell office:value-type="string" table:style-name="ce4">
            <text:p>Civil szerv. Tám.</text:p>
          </table:table-cell>
          <table:table-cell office:value-type="string" table:style-name="ce4">
            <text:p>Közművelődési könyvt. Fel.</text:p>
          </table:table-cell>
          <table:table-cell office:value-type="string" table:style-name="ce4">
            <text:p>Iskolai gyermek étkeztetés<text:s/></text:p>
          </table:table-cell>
          <table:table-cell office:value-type="string" table:style-name="ce5">
            <text:p>Gyermekv.pénz. És term.ell.</text:p>
          </table:table-cell>
          <table:table-cell office:value-type="string" table:style-name="ce4">
            <text:p>lakóingatl. Bérb.</text:p>
          </table:table-cell>
          <table:table-cell office:value-type="string" table:style-name="ce5">
            <text:p>Egyébszoc.pénzbeli ell.</text:p>
          </table:table-cell>
          <table:table-cell office:value-type="string" table:style-name="ce5">
            <text:p>Önkorm.fukcióranem sz.bev.</text:p>
          </table:table-cell>
          <table:table-cell table:number-columns-repeated="8" table:style-name="ce1"/>
          <table:table-cell table:number-columns-repeated="16367"/>
        </table:table-row>
        <table:table-row table:style-name="ro1">
          <table:table-cell/>
          <table:table-cell office:value-type="string" table:style-name="ce40">
            <text:p>kiadás</text:p>
          </table:table-cell>
          <table:table-cell office:value-type="float" office:value="84031" table:style-name="ce8">
            <text:p>84031</text:p>
          </table:table-cell>
          <table:table-cell office:value-type="float" office:value="82092" table:style-name="ce2">
            <text:p>82092</text:p>
          </table:table-cell>
          <table:table-cell office:value-type="float" office:value="96015" table:style-name="ce2">
            <text:p>96015</text:p>
          </table:table-cell>
          <table:table-cell office:value-type="float" office:value="104051" table:style-name="ce43">
            <text:p>104051</text:p>
          </table:table-cell>
          <table:table-cell office:value-type="float" office:value="106010" table:style-name="ce2">
            <text:p>106010</text:p>
          </table:table-cell>
          <table:table-cell office:value-type="float" office:value="107060" table:style-name="ce43">
            <text:p>107060</text:p>
          </table:table-cell>
          <table:table-cell office:value-type="float" office:value="900020" table:style-name="ce43">
            <text:p>900020</text:p>
          </table:table-cell>
          <table:table-cell office:value-type="string" table:style-name="ce2">
            <text:p>összesen:</text:p>
          </table:table-cell>
          <table:table-cell table:number-columns-repeated="7" table:style-name="ce1"/>
          <table:table-cell table:number-columns-repeated="16367"/>
        </table:table-row>
        <table:table-row table:style-name="ro1">
          <table:table-cell table:number-columns-repeated="2"/>
          <table:table-cell office:value-type="float" office:value="570000" table:style-name="ce70">
            <text:p>570 000</text:p>
          </table:table-cell>
          <table:table-cell office:value-type="float" office:value="5700100" table:style-name="ce70">
            <text:p>5 700 100</text:p>
          </table:table-cell>
          <table:table-cell office:value-type="float" office:value="5577813" table:style-name="ce70">
            <text:p>5 577 813</text:p>
          </table:table-cell>
          <table:table-cell office:value-type="float" office:value="1290000" table:style-name="ce70">
            <text:p>1 290 000</text:p>
          </table:table-cell>
          <table:table-cell table:style-name="ce65"/>
          <table:table-cell office:value-type="float" office:value="2390000" table:style-name="ce70">
            <text:p>2 390 000</text:p>
          </table:table-cell>
          <table:table-cell table:style-name="ce65"/>
          <table:table-cell office:value-type="float" office:value="180999429" table:formula="of:=[.C56]+[.D56]+[.F56]+[.G56]+[.H56]+[.I56]+[.K56]+[.L56]+[.M56]+[.N56]+[.O56]+[.P56]+[.Q56]+[.C65]+[.D65]+[.E65]+[.F65]+[.H65]" table:style-name="ce12">
            <text:p>180 999 429</text:p>
          </table:table-cell>
          <table:table-cell table:number-columns-repeated="7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1"/>
          <table:table-cell table:style-name="ce38"/>
          <table:table-cell table:style-name="ce1"/>
          <table:table-cell table:style-name="ce38"/>
          <table:table-cell table:number-columns-repeated="5" table:style-name="ce1"/>
          <table:table-cell office:value-type="float" office:value="0" table:formula="of:=[.J62]-[.J65]" table:style-name="ce73">
            <text:p>0</text:p>
          </table:table-cell>
          <table:table-cell table:number-columns-repeated="1637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1">
        <number:embedded-text number:position="0">  </number:embedded-text>
      </number:number>
    </number:number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42519685039in" fo:margin-bottom="0.78740157480315in" fo:margin-left="0.369291338582677in" fo:margin-right="0.238188976377953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/></text:p>
        </style:region-left>
        <style:region-center>
          <text:p><text:s text:c="11"/></text:p>
        </style:region-center>
        <style:region-right>
          <text:p>5. melléklet az 1/2016.(II.25.) <text:s/>önkormányzati rendelethez</text:p>
        </style:region-right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énzügy</meta:initial-creator>
    <dc:creator>Pénzügy</dc:creator>
    <meta:creation-date>2015-02-19T08:23:18Z</meta:creation-date>
    <dc:date>2018-02-01T09:17:30Z</dc:date>
    <meta:print-date>2018-01-31T13:33:27Z</meta:print-date>
    <meta:editing-cycles>22</meta:editing-cycles>
    <meta:editing-duration>PT14988S</meta:editing-duration>
  </office:meta>
</office:document-meta>
</file>