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  <style:text-properties fo:font-weight="bold" style:font-weight-asian="bold"/>
    </style:style>
    <style:style style:name="P9" style:parent-style-name="Standard" style:family="paragraph">
      <style:paragraph-properties fo:text-align="justify"/>
      <style:text-properties fo:font-weight="bold" style:font-weight-asian="bold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  <style:text-properties fo:font-weight="bold" style:font-weight-asian="bold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  <style:text-properties fo:font-weight="bold" style:font-weight-asian="bold"/>
    </style:style>
    <style:style style:name="P49" style:parent-style-name="Standard" style:family="paragraph">
      <style:paragraph-properties fo:text-align="justify"/>
      <style:text-properties fo:font-weight="bold" style:font-weight-asian="bold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  <style:text-properties fo:font-weight="bold" style:font-weight-asian="bold"/>
    </style:style>
    <style:style style:name="P74" style:parent-style-name="Standard" style:family="paragraph">
      <style:paragraph-properties fo:text-align="justify"/>
    </style:style>
    <style:style style:name="T75" style:parent-style-name="Bekezdésalapbetűtípusa" style:family="text">
      <style:text-properties fo:font-weight="bold" style:font-weight-asian="bold"/>
    </style:style>
    <style:style style:name="T76" style:parent-style-name="Bekezdésalapbetűtípusa" style:family="text">
      <style:text-properties fo:font-weight="bold" style:font-weight-asian="bold"/>
    </style:style>
    <style:style style:name="P77" style:parent-style-name="Standard" style:family="paragraph">
      <style:paragraph-properties fo:text-align="justify"/>
    </style:style>
    <style:style style:name="TableColumn79" style:family="table-column">
      <style:table-column-properties style:column-width="0.9395in"/>
    </style:style>
    <style:style style:name="TableColumn80" style:family="table-column">
      <style:table-column-properties style:column-width="1.2361in"/>
    </style:style>
    <style:style style:name="TableColumn81" style:family="table-column">
      <style:table-column-properties style:column-width="0.8729in"/>
    </style:style>
    <style:style style:name="TableColumn82" style:family="table-column">
      <style:table-column-properties style:column-width="0.5895in"/>
    </style:style>
    <style:style style:name="TableColumn83" style:family="table-column">
      <style:table-column-properties style:column-width="0.9833in"/>
    </style:style>
    <style:style style:name="TableColumn84" style:family="table-column">
      <style:table-column-properties style:column-width="1.3354in"/>
    </style:style>
    <style:style style:name="TableColumn85" style:family="table-column">
      <style:table-column-properties style:column-width="0.8319in"/>
    </style:style>
    <style:style style:name="Table78" style:family="table">
      <style:table-properties style:width="6.7888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</style:style>
    <style:style style:name="T89" style:parent-style-name="Bekezdésalapbetűtípusa" style:family="text"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</style:style>
    <style:style style:name="T92" style:parent-style-name="Bekezdésalapbetűtípusa" style:family="text"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</style:style>
    <style:style style:name="T95" style:parent-style-name="Bekezdésalapbetűtípusa" style:family="text">
      <style:text-properties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</style:style>
    <style:style style:name="T105" style:parent-style-name="Bekezdésalapbetűtípusa" style:family="text"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</style:style>
    <style:style style:name="T108" style:parent-style-name="Bekezdésalapbetűtípusa" style:family="text"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end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end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</style:style>
    <style:style style:name="T122" style:parent-style-name="Bekezdésalapbetűtípusa" style:family="text"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end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end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</style:style>
    <style:style style:name="T136" style:parent-style-name="Bekezdésalapbetűtípusa" style:family="text"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end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end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</style:style>
    <style:style style:name="T150" style:parent-style-name="Bekezdésalapbetűtípusa" style:family="text"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end"/>
    </style:style>
    <style:style style:name="TableCell1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end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</style:style>
    <style:style style:name="T164" style:parent-style-name="Bekezdésalapbetűtípusa" style:family="text"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end"/>
    </style:style>
    <style:style style:name="TableCell1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end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</style:style>
    <style:style style:name="T178" style:parent-style-name="Bekezdésalapbetűtípusa" style:family="text"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end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end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end"/>
      <style:text-properties fo:font-weight="bold" style:font-weight-asian="bold"/>
    </style:style>
    <style:style style:name="TableCell1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fo:font-weight="bold" style:font-weight-asian="bold"/>
    </style:style>
    <style:style style:name="P200" style:parent-style-name="Standard" style:family="paragraph">
      <style:paragraph-properties fo:text-align="justify"/>
    </style:style>
    <style:style style:name="TableColumn202" style:family="table-column">
      <style:table-column-properties style:column-width="0.9409in"/>
    </style:style>
    <style:style style:name="TableColumn203" style:family="table-column">
      <style:table-column-properties style:column-width="1.2361in"/>
    </style:style>
    <style:style style:name="TableColumn204" style:family="table-column">
      <style:table-column-properties style:column-width="0.8298in"/>
    </style:style>
    <style:style style:name="TableColumn205" style:family="table-column">
      <style:table-column-properties style:column-width="0.6798in"/>
    </style:style>
    <style:style style:name="TableColumn206" style:family="table-column">
      <style:table-column-properties style:column-width="0.9833in"/>
    </style:style>
    <style:style style:name="TableColumn207" style:family="table-column">
      <style:table-column-properties style:column-width="1.3354in"/>
    </style:style>
    <style:style style:name="TableColumn208" style:family="table-column">
      <style:table-column-properties style:column-width="0.8819in"/>
    </style:style>
    <style:style style:name="Table201" style:family="table">
      <style:table-properties style:width="6.8875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</style:style>
    <style:style style:name="T212" style:parent-style-name="Bekezdésalapbetűtípusa" style:family="text"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/>
    </style:style>
    <style:style style:name="T215" style:parent-style-name="Bekezdésalapbetűtípusa" style:family="text"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/>
    </style:style>
    <style:style style:name="T218" style:parent-style-name="Bekezdésalapbetűtípusa" style:family="text">
      <style:text-properties fo:font-size="11pt" style:font-size-asian="11pt" style:font-size-complex="11pt"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justify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/>
    </style:style>
    <style:style style:name="T228" style:parent-style-name="Bekezdésalapbetűtípusa" style:family="text">
      <style:text-properties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justify"/>
    </style:style>
    <style:style style:name="T231" style:parent-style-name="Bekezdésalapbetűtípusa" style:family="text">
      <style:text-properties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end"/>
    </style:style>
    <style:style style:name="TableCell2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justify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justify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</style:style>
    <style:style style:name="T245" style:parent-style-name="Bekezdésalapbetűtípusa" style:family="text">
      <style:text-properties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end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</style:style>
    <style:style style:name="T259" style:parent-style-name="Bekezdésalapbetűtípusa" style:family="text">
      <style:text-properties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end"/>
    </style:style>
    <style:style style:name="TableCell2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</style:style>
    <style:style style:name="T273" style:parent-style-name="Bekezdésalapbetűtípusa" style:family="text">
      <style:text-properties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end"/>
    </style:style>
    <style:style style:name="TableCell2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justify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justify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  <style:text-properties fo:font-weight="bold" style:font-weight-asian="bol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end"/>
      <style:text-properties fo:font-weight="bold" style:font-weight-asian="bold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ál" style:family="paragraph">
      <style:text-properties fo:font-weight="bold" style:font-weight-asian="bol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  <style:text-properties fo:font-weight="bold" style:font-weight-asian="bold"/>
    </style:style>
    <style:style style:name="P296" style:parent-style-name="Standard" style:family="paragraph">
      <style:paragraph-properties fo:text-align="justify"/>
    </style:style>
    <style:style style:name="TableColumn298" style:family="table-column">
      <style:table-column-properties style:column-width="0.9409in"/>
    </style:style>
    <style:style style:name="TableColumn299" style:family="table-column">
      <style:table-column-properties style:column-width="1.2361in"/>
    </style:style>
    <style:style style:name="TableColumn300" style:family="table-column">
      <style:table-column-properties style:column-width="0.8298in"/>
    </style:style>
    <style:style style:name="TableColumn301" style:family="table-column">
      <style:table-column-properties style:column-width="0.6798in"/>
    </style:style>
    <style:style style:name="TableColumn302" style:family="table-column">
      <style:table-column-properties style:column-width="0.9833in"/>
    </style:style>
    <style:style style:name="TableColumn303" style:family="table-column">
      <style:table-column-properties style:column-width="1.3354in"/>
    </style:style>
    <style:style style:name="TableColumn304" style:family="table-column">
      <style:table-column-properties style:column-width="0.7833in"/>
    </style:style>
    <style:style style:name="Table297" style:family="table">
      <style:table-properties style:width="6.7888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justify"/>
    </style:style>
    <style:style style:name="T308" style:parent-style-name="Bekezdésalapbetűtípusa" style:family="text">
      <style:text-properties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</style:style>
    <style:style style:name="T311" style:parent-style-name="Bekezdésalapbetűtípusa" style:family="text">
      <style:text-properties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justify"/>
    </style:style>
    <style:style style:name="T314" style:parent-style-name="Bekezdésalapbetűtípusa" style:family="text">
      <style:text-properties fo:font-size="11pt" style:font-size-asian="11pt" style:font-size-complex="11pt"/>
    </style:style>
    <style:style style:name="TableCell3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justify"/>
    </style:style>
    <style:style style:name="T324" style:parent-style-name="Bekezdésalapbetűtípusa" style:family="text">
      <style:text-properties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justify"/>
    </style:style>
    <style:style style:name="T327" style:parent-style-name="Bekezdésalapbetűtípusa" style:family="text">
      <style:text-properties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end"/>
    </style:style>
    <style:style style:name="TableCell3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justify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end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justify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/>
    </style:style>
    <style:style style:name="T341" style:parent-style-name="Bekezdésalapbetűtípusa" style:family="text">
      <style:text-properties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end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end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/>
    </style:style>
    <style:style style:name="T355" style:parent-style-name="Bekezdésalapbetűtípusa" style:family="text"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end"/>
    </style:style>
    <style:style style:name="TableCell3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justify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end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/>
    </style:style>
    <style:style style:name="T369" style:parent-style-name="Bekezdésalapbetűtípusa" style:family="text">
      <style:text-properties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end"/>
    </style:style>
    <style:style style:name="TableCell3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justify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end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justify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/>
    </style:style>
    <style:style style:name="T383" style:parent-style-name="Bekezdésalapbetűtípusa" style:family="text">
      <style:text-properties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end"/>
    </style:style>
    <style:style style:name="TableCell3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justify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end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justify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/>
      <style:text-properties fo:font-weight="bold" style:font-weight-asian="bold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end"/>
      <style:text-properties fo:font-weight="bold" style:font-weight-asian="bold"/>
    </style:style>
    <style:style style:name="TableCell3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justify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ál" style:family="paragraph">
      <style:text-properties fo:font-weight="bold" style:font-weight-asian="bol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end"/>
      <style:text-properties fo:font-weight="bold" style:font-weight-asian="bold"/>
    </style:style>
    <style:style style:name="P406" style:parent-style-name="Standard" style:family="paragraph">
      <style:paragraph-properties fo:text-align="justify"/>
    </style:style>
    <style:style style:name="P407" style:parent-style-name="Standard" style:family="paragraph">
      <style:paragraph-properties fo:text-align="justify"/>
      <style:text-properties fo:font-weight="bold" style:font-weight-asian="bold"/>
    </style:style>
    <style:style style:name="P408" style:parent-style-name="Standard" style:family="paragraph">
      <style:paragraph-properties fo:text-align="justify"/>
      <style:text-properties fo:font-weight="bold" style:font-weight-asian="bold"/>
    </style:style>
    <style:style style:name="P409" style:parent-style-name="Standard" style:family="paragraph">
      <style:paragraph-properties fo:text-align="justify"/>
    </style:style>
    <style:style style:name="P410" style:parent-style-name="Standard" style:family="paragraph">
      <style:paragraph-properties fo:text-align="center"/>
    </style:style>
    <style:style style:name="T411" style:parent-style-name="Bekezdésalapbetűtípusa" style:family="text">
      <style:text-properties fo:font-size="11pt" style:font-size-asian="11pt" style:font-size-complex="11pt"/>
    </style:style>
    <style:style style:name="T412" style:parent-style-name="Bekezdésalapbetűtípusa" style:family="text">
      <style:text-properties fo:font-weight="bold" style:font-weight-asian="bold" style:font-weight-complex="bold"/>
    </style:style>
    <style:style style:name="P413" style:parent-style-name="Standard" style:family="paragraph">
      <style:paragraph-properties fo:text-align="justify"/>
    </style:style>
    <style:style style:name="T414" style:parent-style-name="Bekezdésalapbetűtípusa" style:family="text">
      <style:text-properties fo:font-weight="bold" style:font-weight-asian="bold"/>
    </style:style>
    <style:style style:name="P415" style:parent-style-name="Standard" style:family="paragraph">
      <style:paragraph-properties fo:text-align="justify"/>
    </style:style>
    <style:style style:name="P416" style:parent-style-name="Standard" style:family="paragraph">
      <style:paragraph-properties fo:text-align="justify"/>
    </style:style>
    <style:style style:name="P417" style:parent-style-name="Standard" style:family="paragraph">
      <style:paragraph-properties fo:text-align="justify"/>
    </style:style>
    <style:style style:name="P418" style:parent-style-name="Standard" style:family="paragraph">
      <style:paragraph-properties fo:text-align="justify"/>
    </style:style>
    <style:style style:name="P419" style:parent-style-name="Standard" style:family="paragraph">
      <style:paragraph-properties fo:text-align="justify"/>
    </style:style>
    <style:style style:name="P420" style:parent-style-name="Standard" style:family="paragraph">
      <style:paragraph-properties fo:text-align="justify"/>
    </style:style>
    <style:style style:name="P421" style:parent-style-name="Standard" style:family="paragraph">
      <style:paragraph-properties fo:text-align="justify"/>
    </style:style>
    <style:style style:name="P422" style:parent-style-name="Standard" style:family="paragraph">
      <style:paragraph-properties fo:text-align="justify"/>
    </style:style>
    <style:style style:name="P423" style:parent-style-name="Standard" style:family="paragraph">
      <style:paragraph-properties fo:text-align="justify"/>
    </style:style>
    <style:style style:name="P424" style:parent-style-name="Standard" style:family="paragraph">
      <style:paragraph-properties fo:text-align="justify"/>
    </style:style>
    <style:style style:name="P425" style:parent-style-name="Standard" style:family="paragraph">
      <style:paragraph-properties fo:text-align="justify"/>
    </style:style>
    <style:style style:name="P426" style:parent-style-name="Standard" style:family="paragraph">
      <style:paragraph-properties fo:text-align="justify"/>
    </style:style>
    <style:style style:name="P427" style:parent-style-name="Standard" style:family="paragraph">
      <style:paragraph-properties fo:text-align="justify"/>
    </style:style>
    <style:style style:name="P428" style:parent-style-name="Standard" style:family="paragraph">
      <style:paragraph-properties fo:text-align="justify"/>
    </style:style>
    <style:style style:name="P429" style:parent-style-name="Standard" style:family="paragraph">
      <style:paragraph-properties fo:text-align="justify"/>
    </style:style>
    <style:style style:name="P430" style:parent-style-name="Standard" style:family="paragraph">
      <style:paragraph-properties fo:text-align="justify"/>
    </style:style>
    <style:style style:name="P431" style:parent-style-name="Standard" style:family="paragraph">
      <style:paragraph-properties fo:text-align="justify"/>
    </style:style>
    <style:style style:name="P432" style:parent-style-name="Standard" style:family="paragraph">
      <style:paragraph-properties fo:text-align="justify"/>
    </style:style>
    <style:style style:name="P433" style:parent-style-name="Standard" style:family="paragraph">
      <style:paragraph-properties fo:text-align="justify"/>
    </style:style>
    <style:style style:name="P434" style:parent-style-name="Standard" style:family="paragraph">
      <style:paragraph-properties fo:text-align="justify"/>
    </style:style>
    <style:style style:name="P435" style:parent-style-name="Standard" style:family="paragraph">
      <style:paragraph-properties fo:text-align="justify"/>
    </style:style>
    <style:style style:name="P436" style:parent-style-name="Standard" style:family="paragraph">
      <style:paragraph-properties fo:text-align="justify"/>
    </style:style>
    <style:style style:name="P437" style:parent-style-name="Standard" style:family="paragraph">
      <style:paragraph-properties fo:text-align="justify"/>
    </style:style>
    <style:style style:name="P438" style:parent-style-name="Standard" style:family="paragraph">
      <style:paragraph-properties fo:text-align="justify"/>
    </style:style>
    <style:style style:name="P439" style:parent-style-name="Standard" style:family="paragraph">
      <style:paragraph-properties fo:text-align="justify"/>
    </style:style>
    <style:style style:name="P440" style:parent-style-name="Standard" style:family="paragraph">
      <style:paragraph-properties fo:text-align="justify"/>
    </style:style>
    <style:style style:name="P441" style:parent-style-name="Standard" style:family="paragraph">
      <style:paragraph-properties fo:text-align="justify"/>
    </style:style>
    <style:style style:name="P442" style:parent-style-name="Standard" style:family="paragraph">
      <style:paragraph-properties fo:text-align="justify"/>
    </style:style>
    <style:style style:name="P443" style:parent-style-name="Standard" style:family="paragraph">
      <style:paragraph-properties fo:text-align="justify"/>
    </style:style>
    <style:style style:name="P444" style:parent-style-name="Standard" style:family="paragraph">
      <style:paragraph-properties fo:text-align="justify"/>
    </style:style>
    <style:style style:name="P445" style:parent-style-name="Standard" style:family="paragraph">
      <style:paragraph-properties fo:text-align="justify"/>
    </style:style>
    <style:style style:name="P446" style:parent-style-name="Standard" style:family="paragraph">
      <style:paragraph-properties fo:text-align="justify"/>
    </style:style>
    <style:style style:name="P447" style:parent-style-name="Standard" style:family="paragraph">
      <style:paragraph-properties fo:text-align="justify"/>
    </style:style>
    <style:style style:name="P448" style:parent-style-name="Standard" style:family="paragraph">
      <style:paragraph-properties fo:text-align="justify"/>
    </style:style>
    <style:style style:name="P449" style:parent-style-name="Standard" style:family="paragraph">
      <style:paragraph-properties fo:text-align="justify"/>
    </style:style>
    <style:style style:name="P450" style:parent-style-name="Standard" style:family="paragraph">
      <style:paragraph-properties fo:text-align="justify"/>
    </style:style>
    <style:style style:name="P451" style:parent-style-name="Standard" style:family="paragraph">
      <style:paragraph-properties fo:text-align="justify"/>
    </style:style>
    <style:style style:name="P452" style:parent-style-name="Standard" style:family="paragraph">
      <style:paragraph-properties fo:text-align="justify"/>
    </style:style>
    <style:style style:name="P453" style:parent-style-name="Standard" style:family="paragraph">
      <style:paragraph-properties fo:text-align="justify"/>
    </style:style>
    <style:style style:name="P454" style:parent-style-name="Standard" style:family="paragraph">
      <style:paragraph-properties fo:text-align="justify"/>
    </style:style>
  </office:automatic-styles>
  <office:body>
    <office:text text:use-soft-page-breaks="true">
      <text:p text:style-name="P1">Murony Község Önkormányzatának III. negyedévi beszámolójának szöveges alátámasztása</text:p>
      <text:p text:style-name="P5"/>
      <text:p text:style-name="Standard"/>
      <text:p text:style-name="P6">Murony Község Önkormányzatának előirányzata 167 094 138Ft-ról indult.<text:s text:c="2"/>E beszámolási időszakra 176 236 172Ft-ra változott.</text:p>
      <text:p text:style-name="P7"/>
      <text:p text:style-name="P8">Előirányzat változás:<text:s/></text:p>
      <text:p text:style-name="P9"/>
      <text:p text:style-name="P10">Kiadás:</text:p>
      <text:p text:style-name="P11">A III. negyedévben az előirányzat változott 7 157 573Ft-al.</text:p>
      <text:p text:style-name="P12"/>
      <text:p text:style-name="P13">Közüzemi díjaknál történt az I. félévhez képest 400 000Ft emelkedés.</text:p>
      <text:p text:style-name="P14">Szakmai tevékenységet segítő szolgáltatásra 676 717Ft, pályázati projekt előkészítési díj kifizetése tette szükségesé az előirányzat emelést, valamint az év közben belépő új szerződés a világítás felülvizsgálatával kapcsolatban.</text:p>
      <text:p text:style-name="P15">Egyéb szolgáltatásnál a már megnyert pályázattal kapcsolatos kiadás kifizetésére történt előirányzat emelés.</text:p>
      <text:p text:style-name="P16">AFA az a fent említett ÁFÁS tételek előirányzat rendezése következtében változott.</text:p>
      <text:p text:style-name="P17">47. sorban a 847 621Ft a 2016-os év valós befizetését emelte a Tarhosi késedelmes adatszolgáltatás miatti 750 000Ft-os befizetés.</text:p>
      <text:p text:style-name="P18">(Jelen beszámoló 11. hóban készült a 9. hóról, de a visszafizetés a<text:s/>tarhosi Önkormányzattól még nem történt meg.)</text:p>
      <text:p text:style-name="P19">A tartalékok előirányzata is változott a kiadási előirányzatok és a bevételi előirányzatok egyenlege következtében. Jelentős szerepe van ebben a tartalék előirányzat csökkenésnek a 750 000Ft normatíva elvonásnak.</text:p>
      <text:p text:style-name="P20">A 10.hóban már ( a tartalék plusz bevétel következtében 2 860 126Ft, de ha megérkezik a 750 000Ft és nem lesz nagyobb előirányzatot túllépő kiadás a tartalék előirányzata emelkedhet újból.)</text:p>
      <text:p text:style-name="P21">Ingatlanok felújítása az elnyert pályázatra megérkezett a pénz kiadásként felújítás és ÁFA jelentkezik.</text:p>
      <text:p text:style-name="P22"><text:s/></text:p>
      <text:p text:style-name="P23">66. sorban a<text:s/>2016-ban megérkezett nulladik havi<text:s/>megelőlegezése 2 752 403Ft<text:s/>található.</text:p>
      <text:p text:style-name="P24">Intézmény finanszírozás emelkedése a bérkompenzáció következménye.<text:s/></text:p>
      <text:p text:style-name="P25"/>
      <text:p text:style-name="P26">Bevétel:</text:p>
      <text:p text:style-name="P27">A bevételek első négy sora a megérkezett állami támogatások összegei. Az 5. sor a működési célú központosított előirányzat, mely, mint az előirányzat változásnál is feltüntetésre került a 2017.évi bérkompenzáció összegét mutatja.<text:s/></text:p>
      <text:p text:style-name="P28">A 6. sorban az Államkincstár által 2014 évre elvégzett utó ellenőrzés normatíva pót támogatása szerepel.</text:p>
      <text:p text:style-name="P29">12. sorban az OEP<text:s/>támogatás és<text:s/>a közfoglalkoztatott <text:s/>támogatás<text:s/>található.<text:s/><text:s/><text:s/></text:p>
      <text:p text:style-name="P30">Vagyoni típusú adó az építmény adó bevételt tükrözi. Az I. félévhez képest jelentősen emelkedett az építmény adó bevétel.</text:p>
      <text:p text:style-name="P31">Szolgáltatások ellenértéke: közterület-, fodrászat-, szolgálati lakás-, cukrászda-, orvosi rendelő-, gyógyszertár-, <text:s/>Műv Ház bérleti díja.</text:p>
      <text:p text:style-name="P32"/>
      <text:p text:style-name="P33">Közvetített szolgáltatások: házi orvos-, fogorvos-, cukrászda-, baptista gyülekezet-, Jel-kép által felhasznált közüzemi díjak továbbszámlázásának a bevétele, valamint továbbszámlázott munkabér összege.</text:p>
      <text:p text:style-name="P34"/>
      <text:p text:style-name="P35">Ellátási<text:s/>díjak:<text:s/>iskolai étkezési díj bevétel</text:p>
      <text:p text:style-name="P36">Egyéb pénzügyi bevétel biztosítói kártérítés.</text:p>
      <text:p text:style-name="P37"/>
      <text:p text:style-name="P38">Kamat bevétel a tavalyi évhez hasonlóan lett tervezve, de a kamat mértéke elégé alacsony, valamint<text:s/><text:soft-page-break/>nincs lekötött pénzösszege a<text:s/>hivatalnak így e bevétel minimális szinten van.</text:p>
      <text:p text:style-name="P39"/>
      <text:p text:style-name="P40">Egyéb működési bevétel (43. sor) Bursa Hungaria 2016-ban kiutalt összegének fel nem használt rész visszautalása, házasság kötés munkaidőn kívüli díja, Juniális rendezvény<text:s/>bevétele, Bereczki Land<text:s/>Kft<text:s/>értékű befizetése, Körösök Völgye támogatás visszautalása, falunapi tombolabevétel</text:p>
      <text:p text:style-name="P41"/>
      <text:p text:style-name="P42">Működési célú visszatérítendő támogatások kölcsönök: szociális kölcsönök befizetését mutatja.</text:p>
      <text:p text:style-name="P43"/>
      <text:p text:style-name="P44">Felhalmozási célú visszatérítendő támogatások, kölcsönök: felhalmozási célú visszafizetéseket mutatja 78 850Ft értékben.</text:p>
      <text:p text:style-name="P45"/>
      <text:p text:style-name="P46">Előző évi pénzmaradvány előirányzata a valós pénzkészletet mutatja, míg a teljesítés a 2016. évi beszámoló 7-es űrlapján lévő összeget.</text:p>
      <text:p text:style-name="P47"/>
      <text:p text:style-name="P48"/>
      <text:p text:style-name="P49">Kiadások elemzése:</text:p>
      <text:p text:style-name="P50"/>
      <text:p text:style-name="P51">A törvényszerinti illetmény teljesítése<text:s/>25 123 026-ot mutatva meghaladja az<text:s/>75%-os teljesítést, de<text:s/>mint a bevételnél is látható volt, hogy a köz foglalkoztatottakra érkező támogatás elérte a tervezetet<text:s/>és a közfoglalkoztatott foglalkoztatás már teljesült nagymértékben, és az az eddigi időszakot terheli teljes mértékben.</text:p>
      <text:p text:style-name="P52"/>
      <text:p text:style-name="P53">Béren kívüli juttatásként engedélyezte a költségvetés elfogadásával a testület a dolgozók havi 5 000Ft-os kézpénzben adandó juttatását, ezen összeg lejelentett része mutatkozik teljesítésként. Kifizetve teljes mértékben ki van az adott időszakig, de míg a bérfelhasználáson nem jelenik meg az csak a 36-os főkönyvi számla osztályban található.</text:p>
      <text:p text:style-name="P54"/>
      <text:p text:style-name="P55">Foglalkoztatottak egyéb személyi juttatásai: betegszabadságként kifizetett juttatást tükrözi.</text:p>
      <text:p text:style-name="P56"/>
      <text:p text:style-name="P57"/>
      <text:p text:style-name="P58">Választott tisztségviselők juttatása: polgármesteri juttatás, képviselők tisztelet díja</text:p>
      <text:p text:style-name="P59"/>
      <text:p text:style-name="P60"/>
      <text:p text:style-name="P61">Munkaadókat terhelő járulékok: kifizetett illetmény utáni szociális hozzájárulás, béren kívüli juttatás egészségügyi hozzájárulását és személyi jövedelem adóját tartalmazza.</text:p>
      <text:p text:style-name="P62"/>
      <text:p text:style-name="P63">Szakmai anyagok<text:s/>beszerzése: 82 232Ft értékben HVG külön szám, Népújság előfizetés, esküvői emléklap, védőnői szolgálatra egészségügyi kiskönyv beszerzését tartalmazza.</text:p>
      <text:p text:style-name="P64"/>
      <text:p text:style-name="P65">Üzemeltetési anyag beszerzés:<text:s/><text:s/>üzemanyag traktorba, fűnyírásra, kisbuszba,<text:s/>zetor alkatrész, minőségi bor válogatás egyéb üzemeltetési anyagok Művelődési Házhoz tekercses asztalterítő, tisztítószer, irodaszer, útszóró só, beton acél, finn aszfalt.</text:p>
      <text:p text:style-name="P66"/>
      <text:p text:style-name="P67">Informatikai szolgáltatás<text:s/><text:s/>Mankó program-, GovSys-, OptiJus program előfizetési díj (CD jogtár), visual program előfizetési díj (házi orvosnak fizetve), eper program a nem használat ellenére, hogy az adatok el ne vesszenek és lekérdezhető maradjon követési díjat kell fizetni, önkormányzati, védőnői internet díj.</text:p>
      <text:p text:style-name="P68"/>
      <text:p text:style-name="P69">Egyéb kommunikációs szolgáltatás: telefon díj önkormányzat, védőnői szolgálat, Művelődési Ház.</text:p>
      <text:p text:style-name="P70"/>
      <text:p text:style-name="P71">Közüzemi díjak<text:s/>avíz, a gáz és a villamos energia.<text:s/><text:s/></text:p>
      <text:p text:style-name="P72"/>
      <text:soft-page-break/>
      <text:p text:style-name="P73">Eredeti előirányzat</text:p>
      <text:p text:style-name="P74"><text:tab/><text:tab/><text:tab/><text:tab/><text:tab/><text:tab/><text:tab/><text:tab/><text:span text:style-name="T75">Módosított</text:span><text:span text:style-name="T76"><text:s/>előirányzat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Megnevezés</text:span></text:p>
          </table:table-cell>
          <table:table-cell table:style-name="TableCell90">
            <text:p text:style-name="P91"><text:span text:style-name="T92">Intézmény</text:span></text:p>
          </table:table-cell>
          <table:table-cell table:style-name="TableCell93">
            <text:p text:style-name="P94"><text:span text:style-name="T95">Összeg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Normál">Megnevezés</text:p>
          </table:table-cell>
          <table:table-cell table:style-name="TableCell99">
            <text:p text:style-name="Normál">Intézmény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villany</text:span></text:p>
          </table:table-cell>
          <table:table-cell table:style-name="TableCell106">
            <text:p text:style-name="P107"><text:span text:style-name="T108">Művelődési ház</text:span></text:p>
          </table:table-cell>
          <table:table-cell table:style-name="TableCell109">
            <text:p text:style-name="P110">170 000</text:p>
          </table:table-cell>
          <table:table-cell table:style-name="TableCell111">
            <text:p text:style-name="P112"/>
          </table:table-cell>
          <table:table-cell table:style-name="TableCell113">
            <text:p text:style-name="Normál">villany</text:p>
          </table:table-cell>
          <table:table-cell table:style-name="TableCell114">
            <text:p text:style-name="Normál">Művelődési ház</text:p>
          </table:table-cell>
          <table:table-cell table:style-name="TableCell115">
            <text:p text:style-name="P116">170 000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<text:span text:style-name="T122">Védőnői szolgálat</text:span></text:p>
          </table:table-cell>
          <table:table-cell table:style-name="TableCell123">
            <text:p text:style-name="P124">75 000</text:p>
          </table:table-cell>
          <table:table-cell table:style-name="TableCell125">
            <text:p text:style-name="P126"/>
          </table:table-cell>
          <table:table-cell table:style-name="TableCell127">
            <text:p text:style-name="Normál"/>
          </table:table-cell>
          <table:table-cell table:style-name="TableCell128">
            <text:p text:style-name="Normál">Védőnői szolgálat</text:p>
          </table:table-cell>
          <table:table-cell table:style-name="TableCell129">
            <text:p text:style-name="P130">75 000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<text:span text:style-name="T136">városgazdálkodás</text:span></text:p>
          </table:table-cell>
          <table:table-cell table:style-name="TableCell137">
            <text:p text:style-name="P138">150 000</text:p>
          </table:table-cell>
          <table:table-cell table:style-name="TableCell139">
            <text:p text:style-name="P140"/>
          </table:table-cell>
          <table:table-cell table:style-name="TableCell141">
            <text:p text:style-name="Normál"/>
          </table:table-cell>
          <table:table-cell table:style-name="TableCell142">
            <text:p text:style-name="Normál">városgazdálkodás</text:p>
          </table:table-cell>
          <table:table-cell table:style-name="TableCell143">
            <text:p text:style-name="P144">150 000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<text:span text:style-name="T150">közvilágításra</text:span></text:p>
          </table:table-cell>
          <table:table-cell table:style-name="TableCell151">
            <text:p text:style-name="P152">3 300 000</text:p>
          </table:table-cell>
          <table:table-cell table:style-name="TableCell153">
            <text:p text:style-name="P154"/>
          </table:table-cell>
          <table:table-cell table:style-name="TableCell155">
            <text:p text:style-name="Normál"/>
          </table:table-cell>
          <table:table-cell table:style-name="TableCell156">
            <text:p text:style-name="Normál">közvilágításra</text:p>
          </table:table-cell>
          <table:table-cell table:style-name="TableCell157">
            <text:p text:style-name="P158">3 300 000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<text:span text:style-name="T164">temető</text:span></text:p>
          </table:table-cell>
          <table:table-cell table:style-name="TableCell165">
            <text:p text:style-name="P166">6 000</text:p>
          </table:table-cell>
          <table:table-cell table:style-name="TableCell167">
            <text:p text:style-name="P168"/>
          </table:table-cell>
          <table:table-cell table:style-name="TableCell169">
            <text:p text:style-name="Normál"/>
          </table:table-cell>
          <table:table-cell table:style-name="TableCell170">
            <text:p text:style-name="Normál">temető</text:p>
          </table:table-cell>
          <table:table-cell table:style-name="TableCell171">
            <text:p text:style-name="P172">6 000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<text:span text:style-name="T178">önkormányzat</text:span></text:p>
          </table:table-cell>
          <table:table-cell table:style-name="TableCell179">
            <text:p text:style-name="P180">380 000</text:p>
          </table:table-cell>
          <table:table-cell table:style-name="TableCell181">
            <text:p text:style-name="P182"/>
          </table:table-cell>
          <table:table-cell table:style-name="TableCell183">
            <text:p text:style-name="Normál"/>
          </table:table-cell>
          <table:table-cell table:style-name="TableCell184">
            <text:p text:style-name="Normál">önkormányzat</text:p>
          </table:table-cell>
          <table:table-cell table:style-name="TableCell185">
            <text:p text:style-name="P186">380 000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Összesen:</text:p>
          </table:table-cell>
          <table:table-cell table:style-name="TableCell192">
            <text:p text:style-name="P193">4 081 000</text:p>
          </table:table-cell>
          <table:table-cell table:style-name="TableCell194">
            <text:p text:style-name="P195"/>
          </table:table-cell>
          <table:table-cell table:style-name="TableCell196">
            <text:p text:style-name="Normál"/>
          </table:table-cell>
          <table:table-cell table:style-name="TableCell197">
            <text:p text:style-name="Normál">Összesen:</text:p>
          </table:table-cell>
          <table:table-cell table:style-name="TableCell198">
            <text:p text:style-name="P199">4 081 000</text:p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Megnevezés</text:span></text:p>
          </table:table-cell>
          <table:table-cell table:style-name="TableCell213">
            <text:p text:style-name="P214"><text:span text:style-name="T215">Intézmény</text:span></text:p>
          </table:table-cell>
          <table:table-cell table:style-name="TableCell216">
            <text:p text:style-name="P217"><text:span text:style-name="T218">Összeg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Normál">Megnevezés</text:p>
          </table:table-cell>
          <table:table-cell table:style-name="TableCell222">
            <text:p text:style-name="Normál">Intézmény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gáz</text:span></text:p>
          </table:table-cell>
          <table:table-cell table:style-name="TableCell229">
            <text:p text:style-name="P230"><text:span text:style-name="T231">Művelődési ház</text:span></text:p>
          </table:table-cell>
          <table:table-cell table:style-name="TableCell232">
            <text:p text:style-name="P233">850 000</text:p>
          </table:table-cell>
          <table:table-cell table:style-name="TableCell234">
            <text:p text:style-name="P235"/>
          </table:table-cell>
          <table:table-cell table:style-name="TableCell236">
            <text:p text:style-name="Normál">gáz</text:p>
          </table:table-cell>
          <table:table-cell table:style-name="TableCell237">
            <text:p text:style-name="Normál">Művelődési ház</text:p>
          </table:table-cell>
          <table:table-cell table:style-name="TableCell238">
            <text:p text:style-name="P239">850 000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<text:span text:style-name="T245">Védőnői szolgálat</text:span></text:p>
          </table:table-cell>
          <table:table-cell table:style-name="TableCell246">
            <text:p text:style-name="P247">170 000</text:p>
          </table:table-cell>
          <table:table-cell table:style-name="TableCell248">
            <text:p text:style-name="P249"/>
          </table:table-cell>
          <table:table-cell table:style-name="TableCell250">
            <text:p text:style-name="Normál"/>
          </table:table-cell>
          <table:table-cell table:style-name="TableCell251">
            <text:p text:style-name="Normál">Védőnői szolgálat</text:p>
          </table:table-cell>
          <table:table-cell table:style-name="TableCell252">
            <text:p text:style-name="P253">170 000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<text:span text:style-name="T259">városgazdálkodás</text:span></text:p>
          </table:table-cell>
          <table:table-cell table:style-name="TableCell260">
            <text:p text:style-name="P261">330 000</text:p>
          </table:table-cell>
          <table:table-cell table:style-name="TableCell262">
            <text:p text:style-name="P263"/>
          </table:table-cell>
          <table:table-cell table:style-name="TableCell264">
            <text:p text:style-name="Normál"/>
          </table:table-cell>
          <table:table-cell table:style-name="TableCell265">
            <text:p text:style-name="Normál">városgazdálkodás</text:p>
          </table:table-cell>
          <table:table-cell table:style-name="TableCell266">
            <text:p text:style-name="P267">910 000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<text:span text:style-name="T273">önkormányzat</text:span></text:p>
          </table:table-cell>
          <table:table-cell table:style-name="TableCell274">
            <text:p text:style-name="P275">400 000</text:p>
          </table:table-cell>
          <table:table-cell table:style-name="TableCell276">
            <text:p text:style-name="P277"/>
          </table:table-cell>
          <table:table-cell table:style-name="TableCell278">
            <text:p text:style-name="Normál"/>
          </table:table-cell>
          <table:table-cell table:style-name="TableCell279">
            <text:p text:style-name="Normál">önkormányzat</text:p>
          </table:table-cell>
          <table:table-cell table:style-name="TableCell280">
            <text:p text:style-name="P281">450 000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Összesen:</text:p>
          </table:table-cell>
          <table:table-cell table:style-name="TableCell287">
            <text:p text:style-name="P288">1 750 000</text:p>
          </table:table-cell>
          <table:table-cell table:style-name="TableCell289">
            <text:p text:style-name="P290"/>
          </table:table-cell>
          <table:table-cell table:style-name="TableCell291">
            <text:p text:style-name="Normál"/>
          </table:table-cell>
          <table:table-cell table:style-name="TableCell292">
            <text:p text:style-name="P293">Összesen:</text:p>
          </table:table-cell>
          <table:table-cell table:style-name="TableCell294">
            <text:p text:style-name="P295">2 350<text:s/>000</text:p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Megnevezés</text:span></text:p>
          </table:table-cell>
          <table:table-cell table:style-name="TableCell309">
            <text:p text:style-name="P310"><text:span text:style-name="T311">Intézmény</text:span></text:p>
          </table:table-cell>
          <table:table-cell table:style-name="TableCell312">
            <text:p text:style-name="P313"><text:span text:style-name="T314">Összeg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Normál">Megnevezés</text:p>
          </table:table-cell>
          <table:table-cell table:style-name="TableCell318">
            <text:p text:style-name="Normál">Intézmény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víz</text:span></text:p>
          </table:table-cell>
          <table:table-cell table:style-name="TableCell325">
            <text:p text:style-name="P326"><text:span text:style-name="T327">Művelődési ház</text:span></text:p>
          </table:table-cell>
          <table:table-cell table:style-name="TableCell328">
            <text:p text:style-name="P329">40 000</text:p>
          </table:table-cell>
          <table:table-cell table:style-name="TableCell330">
            <text:p text:style-name="P331"/>
          </table:table-cell>
          <table:table-cell table:style-name="TableCell332">
            <text:p text:style-name="Normál">víz</text:p>
          </table:table-cell>
          <table:table-cell table:style-name="TableCell333">
            <text:p text:style-name="Normál">Művelődési ház</text:p>
          </table:table-cell>
          <table:table-cell table:style-name="TableCell334">
            <text:p text:style-name="P335">40 000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<text:span text:style-name="T341">Védőnői szolgálat</text:span></text:p>
          </table:table-cell>
          <table:table-cell table:style-name="TableCell342">
            <text:p text:style-name="P343">10 000</text:p>
          </table:table-cell>
          <table:table-cell table:style-name="TableCell344">
            <text:p text:style-name="P345"/>
          </table:table-cell>
          <table:table-cell table:style-name="TableCell346">
            <text:p text:style-name="Normál"/>
          </table:table-cell>
          <table:table-cell table:style-name="TableCell347">
            <text:p text:style-name="Normál">Védőnői szolgálat</text:p>
          </table:table-cell>
          <table:table-cell table:style-name="TableCell348">
            <text:p text:style-name="P349">10 000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<text:span text:style-name="T355">városgazdálkodás</text:span></text:p>
          </table:table-cell>
          <table:table-cell table:style-name="TableCell356">
            <text:p text:style-name="P357">105 000</text:p>
          </table:table-cell>
          <table:table-cell table:style-name="TableCell358">
            <text:p text:style-name="P359"/>
          </table:table-cell>
          <table:table-cell table:style-name="TableCell360">
            <text:p text:style-name="Normál"/>
          </table:table-cell>
          <table:table-cell table:style-name="TableCell361">
            <text:p text:style-name="Normál">városgazdálkodás</text:p>
          </table:table-cell>
          <table:table-cell table:style-name="TableCell362">
            <text:p text:style-name="P363">105 000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<text:span text:style-name="T369">temető</text:span></text:p>
          </table:table-cell>
          <table:table-cell table:style-name="TableCell370">
            <text:p text:style-name="P371">25 000</text:p>
          </table:table-cell>
          <table:table-cell table:style-name="TableCell372">
            <text:p text:style-name="P373"/>
          </table:table-cell>
          <table:table-cell table:style-name="TableCell374">
            <text:p text:style-name="Normál"/>
          </table:table-cell>
          <table:table-cell table:style-name="TableCell375">
            <text:p text:style-name="Normál">temető</text:p>
          </table:table-cell>
          <table:table-cell table:style-name="TableCell376">
            <text:p text:style-name="P377">25 000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<text:span text:style-name="T383">önkormányzat</text:span></text:p>
          </table:table-cell>
          <table:table-cell table:style-name="TableCell384">
            <text:p text:style-name="P385">100 000</text:p>
          </table:table-cell>
          <table:table-cell table:style-name="TableCell386">
            <text:p text:style-name="P387"/>
          </table:table-cell>
          <table:table-cell table:style-name="TableCell388">
            <text:p text:style-name="Normál"/>
          </table:table-cell>
          <table:table-cell table:style-name="TableCell389">
            <text:p text:style-name="Normál">önkormányzat</text:p>
          </table:table-cell>
          <table:table-cell table:style-name="TableCell390">
            <text:p text:style-name="P391">100 000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Összesen:</text:p>
          </table:table-cell>
          <table:table-cell table:style-name="TableCell397">
            <text:p text:style-name="P398">280<text:s/>000</text:p>
          </table:table-cell>
          <table:table-cell table:style-name="TableCell399">
            <text:p text:style-name="P400"/>
          </table:table-cell>
          <table:table-cell table:style-name="TableCell401">
            <text:p text:style-name="Normál"/>
          </table:table-cell>
          <table:table-cell table:style-name="TableCell402">
            <text:p text:style-name="P403">Összesen:</text:p>
          </table:table-cell>
          <table:table-cell table:style-name="TableCell404">
            <text:p text:style-name="P405">280 000</text:p>
          </table:table-cell>
        </table:table-row>
      </table:table>
      <text:p text:style-name="P406"/>
      <text:p text:style-name="P407"/>
      <text:p text:style-name="P408"><text:s/></text:p>
      <text:p text:style-name="P409"/>
      <text:p text:style-name="P410"><text:span text:style-name="T411"><text:s/></text:span><text:span text:style-name="T412"><text:line-break/></text:span></text:p>
      <text:p text:style-name="P413"><text:span text:style-name="T414"><text:s/></text:span></text:p>
      <text:p text:style-name="P415"><text:s/></text:p>
      <text:p text:style-name="P416"/>
      <text:p text:style-name="P417">Vásárolt élelmezés itt a nyári gyermek élelmezés is megtalálható az iskolai napközi és menza mellett.</text:p>
      <text:p text:style-name="P418"/>
      <text:p text:style-name="P419">Karbantartás kisjavítás: kompresszor, fűrész<text:s/>traktor hidraulika és fénymásoló javítás történt.</text:p>
      <text:p text:style-name="P420"><text:s/><text:s/></text:p>
      <text:p text:style-name="P421">Közvetített szolgáltatások: házi orvos, fogorvos, Jel-kép, baptista gyülekezet, Juhász cukrászda által felhasznált közüzemi díjak összege lelhető fel itt<text:s/>.</text:p>
      <text:p text:style-name="P422">Szakmai tevékenységet segítő szolgáltatás: házi orvosi ügyeleti díj, ügyvédi költség, közvilágítási karbantartás, foglalkoztatás egészségügyi díj, továbbképzési díj.<text:s/></text:p>
      <text:p text:style-name="P423"/>
      <text:p text:style-name="P424">Egyéb dologi kiadás: késedelmi kamat, falunapi Izsa települési vendégek megvendégelése, szállás költsége, kerekítési kiadások.</text:p>
      <text:p text:style-name="P425">Egyéb szolgáltatás: bankköltség, postafiók bérleti díj, szennyvíz szippantás, biztosítási díj kisbusz műszaki vizsga díja, veszélyes hulladék szállítási díj, fénymásoló havi nyomtatási díja,<text:s/><text:soft-page-break/>önkormányzati földdel kapcsolatos kiadás, Démász utólagos követelése közvilágítással kapcsolatban.</text:p>
      <text:p text:style-name="P426"/>
      <text:p text:style-name="P427">Egyéb dologi kiadás 397 786Ft értékben: útszóró só, 2016 évi rendezvények után fizetett szerzői jogdíj, ajándék utalvány valamint tombola tárgy juniális rendezvényre, tagdíjak.</text:p>
      <text:p text:style-name="P428"/>
      <text:p text:style-name="P429"/>
      <text:p text:style-name="P430">Egyéb intézményi ellátás: lakhatási támogatás, köztemetés, temetési támogatás,<text:s/>természetbeni Erzsébet utalvány</text:p>
      <text:p text:style-name="P431"/>
      <text:p text:style-name="P432">Helyi önkormányzatok előző évi elszámolásából származó kiadás: 97 621Ft normatíva visszafizetése volt a 2016-os beszámoló elkészítésekor az önkormányzatnak,<text:s/>valamint a 750 000Ft-os normatíva elvonás a társ települési adatszolgáltatás miatt.</text:p>
      <text:p text:style-name="P433"/>
      <text:p text:style-name="P434">Egyéb működési célú támogatások államháztartáson belülre: Szeghalmi Kistérségi Társulásnak átutalt.</text:p>
      <text:p text:style-name="P435"/>
      <text:p text:style-name="P436">Egyéb működési célú támogatás államháztartáson kívülre:<text:s/>420 000Ft értékben civil szervezeti támogatás kifizetése volt.</text:p>
      <text:p text:style-name="P437"/>
      <text:p text:style-name="P438"/>
      <text:p text:style-name="P439">Immateriális javak beszerzése létesítése a 2016.- os évi útfelújítási visszatartott összeg 749 873Ft<text:s/></text:p>
      <text:p text:style-name="P440"/>
      <text:p text:style-name="P441">Informatikai eszközök beszerzése létesítése: asp gépek beszerzése.</text:p>
      <text:p text:style-name="P442"/>
      <text:p text:style-name="P443"/>
      <text:p text:style-name="P444">Egyéb tárgyi eszköz 197 038Ft értékben: csecsemőmérleg, canon vaku, utazó adapter</text:p>
      <text:p text:style-name="P445"><text:s/></text:p>
      <text:p text:style-name="P446">Államháztartáson belüli megelőlegezés:2 752 403 a nulladik havi finanszírozás könyvelési tétele.</text:p>
      <text:p text:style-name="P447"/>
      <text:p text:style-name="P448">Központi<text:s/>irányító szervi támogatás az intézményeknek átadott pénz, mind a folyószámlán és mind a bérkönyvelésben.</text:p>
      <text:p text:style-name="P449"/>
      <text:p text:style-name="P450">Az önkormányzat<text:s/>szeptember 31-én<text:s/>folyószámláin lévő pénzkészlete<text:s/>összesen:36 109 354, ebből 19 426 159 a pályázati pénz.</text:p>
      <text:p text:style-name="P451">Pénztári záró összeg:<text:s/>128 750<text:s/>Ft.</text:p>
      <text:p text:style-name="P452"/>
      <text:p text:style-name="P453"/>
      <text:p text:style-name="P454"/>
      <text:p text:style-name="Standard">Köszönöm szíves figyelmét Mindenkinek</text:p>
      <text:p text:style-name="Standard"/>
      <text:p text:style-name="Standard">Murony, 2017.<text:s/>november 20.</text:p>
      <text:p text:style-name="Standard"/>
      <text:p text:style-name="Standard"/>
      <text:p text:style-name="Standard"/>
      <text:p text:style-name="Standard"><text:tab/><text:tab/><text:tab/><text:tab/><text:tab/><text:tab/><text:tab/><text:tab/><text:s text:c="4"/>Máté Ferencné</text:p>
      <text:p text:style-name="Standard"><text:tab/><text:tab/><text:tab/><text:tab/><text:tab/><text:tab/><text:tab/><text:tab/>gazdálkodási előadó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Élőláb" style:display-name="Élőláb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fejChar" style:display-name="Élőfej Char" style:family="text" style:parent-style-name="Bekezdésalapbetűtípusa">
      <style:text-properties style:font-size-complex="10.5pt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in"/>
      </style:header-style>
      <style:footer-style>
        <style:header-footer-properties style:dynamic-spacing="true" fo:min-height="0.0597in"/>
      </style:footer-style>
    </style:page-layout>
    <style:style style:name="P2" style:parent-style-name="Élőláb" style:family="paragraph">
      <style:paragraph-properties fo:text-align="center"/>
    </style:style>
    <style:style style:name="P3" style:parent-style-name="Élőláb" style:family="paragraph">
      <style:paragraph-properties>
        <style:tab-stops>
          <style:tab-stop style:type="left" style:position="3.8645in"/>
        </style:tab-stops>
      </style:paragraph-properties>
    </style:style>
    <style:style style:name="P4" style:parent-style-name="Élőláb" style:family="paragraph">
      <style:paragraph-properties>
        <style:tab-stops>
          <style:tab-stop style:type="left" style:position="3.8645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3"><text:tab/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énzügy</meta:initial-creator>
    <dc:creator>Pénzügy</dc:creator>
    <meta:creation-date>2017-04-20T17:45:00Z</meta:creation-date>
    <dc:date>2017-11-20T10:51:00Z</dc:date>
    <meta:template xlink:href="Normal" xlink:type="simple"/>
    <meta:editing-cycles>12</meta:editing-cycles>
    <meta:editing-duration>PT57300S</meta:editing-duration>
    <meta:document-statistic meta:page-count="4" meta:paragraph-count="17" meta:word-count="1136" meta:character-count="8962" meta:row-count="65" meta:non-whitespace-character-count="7843"/>
  </office:meta>
</office:document-meta>
</file>