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/>
    </style:style>
    <style:style style:name="T3" style:parent-style-name="Bekezdésalapbetűtípusa" style:family="text"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T5" style:parent-style-name="Bekezdésalapbetűtípusa" style:family="text">
      <style:text-properties fo:font-weight="bold" style:font-weight-asian="bold"/>
    </style:style>
    <style:style style:name="T6" style:parent-style-name="Bekezdésalapbetűtípusa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Bekezdésalapbetűtípusa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Bekezdésalapbetűtípusa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Bekezdésalapbetűtípusa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Bekezdésalapbetűtípusa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Bekezdésalapbetűtípusa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Bekezdésalapbetűtípusa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Bekezdésalapbetűtípusa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Bekezdésalapbetűtípusa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Bekezdésalapbetűtípusa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Bekezdésalapbetűtípusa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Bekezdésalapbetűtípusa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Bekezdésalapbetűtípusa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Bekezdésalapbetűtípusa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Bekezdésalapbetűtípusa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Bekezdésalapbetűtípusa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Bekezdésalapbetűtípusa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Bekezdésalapbetűtípusa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Standard" style:family="paragraph">
      <style:paragraph-properties fo:text-align="justify"/>
      <style:text-properties fo:font-weight="bold" style:font-weight-asian="bold"/>
    </style:style>
    <style:style style:name="P69" style:parent-style-name="Standard" style:family="paragraph">
      <style:paragraph-properties fo:text-align="justify"/>
    </style:style>
    <style:style style:name="T70" style:parent-style-name="Bekezdésalapbetűtípusa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Bekezdésalapbetűtípusa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Bekezdésalapbetűtípusa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Bekezdésalapbetűtípusa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</office:automatic-styles>
  <office:body>
    <office:text text:use-soft-page-breaks="true">
      <text:p text:style-name="P1">Muronyi Önkormányzati Óvoda 2019. IV. negyedévi <text:s/>szöveges beszámolója</text:p>
      <text:p text:style-name="Standard"/>
      <text:p text:style-name="Standard"/>
      <text:p text:style-name="Standard">Az óvoda 2019. évi előirányzata 33 568 178.-Ft-ról indult. Ez <text:s/>az összeg tartalmazott 28 056 650Ft normatíva<text:s/>támogatást, 961 975Ft köz foglalkoztatott támogatást, 350 Ft kamat bevételt, 254 100Ft étkezési térítési díj bevételt, 185 701Ft előző évi pénzmaradványt (folyószámlán ennyi volt a pénz) <text:s/>valamint <text:s text:c="2"/>4 109 402 önkormányzati kiegészítést. Óvodai gyermek létszám az első <text:s text:c="2"/>8 hóra ( januártól-augusztusig) 32 fő ebből egy gyermek két főnek számolható, a hátralevő 4 hóra (szeptembertől- decemberig) 27 fő, ebből egy gyermek 2 főnek felel meg.</text:p>
      <text:p text:style-name="Standard">Augusztusig 3,4 főt pedagógust finanszírozott az állam szeptembertől 3 főt.</text:p>
      <text:p text:style-name="Standard">Év folyamán volt a normatíva támogatásban változás, mert egy Ped II-be sorolt pedagógus nyugdíjba vonult, e jogcímen érkező támogatás folyósítása megszűnt, de kevés plusz támogatás érkezett a gyermekétkeztetésre is.<text:s/></text:p>
      <text:p text:style-name="Standard">Az óvoda többlet támogatása azonban<text:s/>nem csökkent és a tervben levő összeg mind átadásra került. Sőt ez az összeg egy dolgozónak illetmény előleg kiadása miatt még emelkedett is, mert az az összegnek meg kellett, hogy legyen a folyószámlán, hogy tovább adásra kerülhessen, annak ellenére, hogy<text:s/>az nem került az 5-ös számlaosztályba felkönyvelésre.( jelen esetben a 3-as számla osztályban található az összeg) mert csak a 2020-as év bérfelhasználásában fog havonként megjelenni, ahogy a dolgozó illetményéből levonásra kerül, de az intézményi finanszírozási összegben mutatkozik.</text:p>
      <text:p text:style-name="Standard">Az intézmény 2019. évi költségvetése 34 881 396 Ft-ra változott.</text:p>
      <text:p text:style-name="Standard"><text:s/></text:p>
      <text:p text:style-name="P2"><text:s/>Előirányzat változások:</text:p>
      <text:p text:style-name="Standard"/>
      <text:p text:style-name="Standard"><text:span text:style-name="T3">Kiadás<text:s/></text:span>A személyi juttatás előirányzata csökkentve lett a foglalkoztatási terhek javára, annak ellenére, hogy most e sor emelkedést<text:s/>mutat. Az emelkedés következménye, hogy a közfoglalkoztatottként dolgozó óvónő illetménye kevesebb volt, mint kinevezettként.</text:p>
      <text:p text:style-name="Standard"/>
      <text:p text:style-name="Standard">A 13. sorban foglalkoztatottak egyéb juttatása sorban betegszabadság összege lett emelve bérből.</text:p>
      <text:p text:style-name="Standard"/>
      <text:p text:style-name="Standard">Bevétellel szemben lett még módosítva a kiadás több sora, valamint egyes kiadásként betervezett és fel nem használt összegek lettek átcsoportosítva.</text:p>
      <text:p text:style-name="Standard"/>
      <text:p text:style-name="P4"><text:span text:style-name="T5">Bevétel:<text:s/></text:span>Bevételi oldalon<text:span text:style-name="T6"><text:s/></text:span>a 12. sor működési célú támogatás lett 192 395Ft-al, 43. sorban az egyéb működési bevétel 794Ft-al. Az 59. sor<text:s/>115 784Ft-al lett emelve. Az eredeti előirányzat oszlop az intézmény folyószámláján lévő összeget mutatja, míg a módosított előirányzat és a teljesítés a 2018. évi beszámoló 07-es űrlapjának felhasználható pénzmaradványi összegét mutatja.</text:p>
      <text:p text:style-name="P7"/>
      <text:p text:style-name="P8">Kiadások<text:s/>teljesítése:</text:p>
      <text:p text:style-name="P9">1.sor illetményi kifizetést tükrözi<text:s/><text:span text:style-name="T10">(20 385 338)</text:span></text:p>
      <text:p text:style-name="P11"/>
      <text:p text:style-name="P12">6.sor jubileumi jutalom Oláh Ibolya<text:s/><text:span text:style-name="T13">(1 872 675)</text:span></text:p>
      <text:p text:style-name="P14"/>
      <text:p text:style-name="P15">9. sor Közlekedési költség térítés <text:s/>Oláh Ibolya volt dolgozó <text:s/>bérlet térítését és Czikkelyné Fodor Tünde és Tóth Pál Tamásné dolgozó munkába járási költségét takarja.<text:span text:style-name="T16"><text:s/>(355 644)</text:span></text:p>
      <text:p text:style-name="P17"/>
      <text:p text:style-name="P18">13. sor Foglalkoztatottak személyi juttatásainál a betegszabadság mutatható ki. betegszabadságon az év elején Nagy Adrienn és Cikkelyné Fodor Tünde.<text:span text:style-name="T19"><text:s/>(273 666)</text:span></text:p>
      <text:p text:style-name="P20"/>
      <text:p text:style-name="P21">16. sor munkavégzésre irányuló egyéb jogviszony a megbízási szerződésessel foglalkoztatott <text:s/>logopédusok illetménye:<text:s/><text:span text:style-name="T22">(218 500)</text:span></text:p>
      <text:p text:style-name="P23"/>
      <text:p text:style-name="P24">20. sor Munkaadói járulék magába foglalja a szociális hozzájárulási adót a személyi jövedelemadót, az egészségügyi hozzájárulást és a táppénzt.<text:s/><text:span text:style-name="T25">(4 229 222)</text:span></text:p>
      <text:p text:style-name="P26"/>
      <text:p text:style-name="P27">21. sor: Szakmai anyag: óvodai fejlesztő fűzetek, játékok, szakmai könyvek<text:s/><text:span text:style-name="T28">(98 793)</text:span></text:p>
      <text:p text:style-name="P29"/>
      <text:p text:style-name="P30">22. sor: Üzemeltetési anyag: tisztítószer, nyomtatókazetta irodaszer<text:s/><text:span text:style-name="T31">(152 056)</text:span></text:p>
      <text:p text:style-name="P32"/>
      <text:p text:style-name="P33">25.sor: Informatikai szolgáltatás: internet díj<text:s/><text:span text:style-name="T34">(37 032)</text:span></text:p>
      <text:p text:style-name="P35"/>
      <text:p text:style-name="P36">26. sor: Egyéb kommunikációs szolgáltatás: telefon díj.<text:s/><text:span text:style-name="T37">(62 077)</text:span></text:p>
      <text:p text:style-name="P38"/>
      <text:p text:style-name="P39">28. sor: Közüzemi díj: gáz, víz villany. (<text:span text:style-name="T40">816 689)</text:span></text:p>
      <text:p text:style-name="P41"/>
      <text:p text:style-name="P42">29. sor: Vásárolt élelmezés: vásárolt élelmezésért fizetett díj. <text:s/><text:span text:style-name="T43">(3 997 910)</text:span></text:p>
      <text:p text:style-name="P44"/>
      <text:p text:style-name="P45">31. sor: Karbantartás kisjavítás: konyhai szekrény ajtó és játszóház javítás. <text:s/><text:span text:style-name="T46">(50 000)</text:span></text:p>
      <text:p text:style-name="P47"/>
      <text:p text:style-name="P48"/>
      <text:p text:style-name="P49">34.sor: Egyéb szolgáltatás: szennyvíz szippantás, hulladék elszállítás, bank költséget tartalmazza.</text:p>
      <text:p text:style-name="P50"><text:s text:c="12"/><text:span text:style-name="T51">(473 450)</text:span></text:p>
      <text:p text:style-name="P52"/>
      <text:p text:style-name="P53">36. sor: kiküldetési ktg: <text:s/><text:span text:style-name="T54">(16 217)</text:span></text:p>
      <text:p text:style-name="P55"/>
      <text:p text:style-name="P56">39. sor: ÁFA: <text:s/><text:span text:style-name="T57">(1 420 281)</text:span></text:p>
      <text:p text:style-name="P58"/>
      <text:p text:style-name="Standard">43.sor: Egyéb dologi kiadás a bérfelhasználásban lévő kerekítési kiadás<text:s/><text:span text:style-name="T59">(22 536)</text:span></text:p>
      <text:p text:style-name="Standard"/>
      <text:p text:style-name="P60">71. sor <text:s/>egyéb tárgyi<text:s/>eszközök beszerzése:tányér, pohár<text:s/><text:span text:style-name="T61">(15 127)</text:span></text:p>
      <text:p text:style-name="P62"/>
      <text:p text:style-name="P63">74. sor beruházás Áfája :<text:s/><text:span text:style-name="T64">(4 084)</text:span></text:p>
      <text:p text:style-name="P65"/>
      <text:p text:style-name="P66"/>
      <text:p text:style-name="P67">Bevétel</text:p>
      <text:p text:style-name="P68"/>
      <text:p text:style-name="P69">12. sor köz foglalkoztatott támogatása<text:s/><text:span text:style-name="T70">(1 154 370)</text:span></text:p>
      <text:p text:style-name="P71"/>
      <text:p text:style-name="P72">38.sor ellátási díj bevétel<text:s/><text:span text:style-name="T73">(173 635)</text:span></text:p>
      <text:p text:style-name="P74"/>
      <text:p text:style-name="P75">41.sor kamat bevétel<text:s/><text:span text:style-name="T76">(386)</text:span></text:p>
      <text:p text:style-name="P77"/>
      <text:p text:style-name="P78">43.sor egyéb működési bevétel: bérfelhasználásban lévő kerekítés bevételként jelentkező összege.<text:s/></text:p>
      <text:p text:style-name="P79"><text:s text:c="4"/><text:span text:style-name="T80">(794)</text:span><text:s/></text:p>
      <text:p text:style-name="P81"/>
      <text:p text:style-name="P82">59. sor előző évi pénzmaradvány igénybe vétele. Eredeti előirányzati oszlopban a folyószámlán január 01-én lévő összeget mutatja, míg a mosósított előirányzati -és a teljesítési oszlop a 2018. évi beszámoló 07-es űrlapján szereplő összeget tükrözi</text:p>
      <text:p text:style-name="Standard"><text:s/></text:p>
      <text:p text:style-name="Standard"/>
      <text:p text:style-name="Standard">Az óvoda folyószámláján december 31-én 1 437.-Ft.</text:p>
      <text:p text:style-name="Standard"/>
      <text:p text:style-name="Standard"/>
      <text:p text:style-name="Standard"><text:s/>Murony, 2020. február 12.</text:p>
      <text:p text:style-name="Standard"/>
      <text:p text:style-name="Standard"/>
      <text:p text:style-name="Standard"><text:tab/><text:tab/><text:tab/><text:tab/><text:tab/><text:s text:c="17"/><text:tab/>Tisztelettel: <text:s/></text:p>
      <text:p text:style-name="Standard"/>
      <text:p text:style-name="Standard"/>
      <text:p text:style-name="Standard"><text:tab/><text:tab/><text:tab/><text:tab/><text:tab/><text:tab/><text:tab/><text:tab/>Máté Ferencné</text:p>
      <text:p text:style-name="Standard"><text:tab/><text:tab/><text:tab/><text:tab/><text:tab/><text:s text:c="2"/><text:tab/><text:tab/><text:s text:c="7"/>gazdálkodási előad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54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ticabogár</meta:initial-creator>
    <dc:creator>Katicabogár</dc:creator>
    <meta:creation-date>2019-10-22T12:17:00Z</meta:creation-date>
    <dc:date>2020-03-11T10:39:00Z</dc:date>
    <meta:print-date>2019-10-24T06:05:00Z</meta:print-date>
    <meta:template xlink:href="Normal" xlink:type="simple"/>
    <meta:editing-cycles>7</meta:editing-cycles>
    <meta:editing-duration>PT19140S</meta:editing-duration>
    <meta:document-statistic meta:page-count="2" meta:paragraph-count="9" meta:word-count="602" meta:character-count="4753" meta:row-count="34" meta:non-whitespace-character-count="4160"/>
  </office:meta>
</office:document-meta>
</file>