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text-properties fo:font-weight="bold" style:font-weight-asian="bold"/>
    </style:style>
    <style:style style:name="T5" style:parent-style-name="Bekezdésalapbetűtípusa" style:family="text">
      <style:text-properties fo:font-weight="bold" style:font-weight-asian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T9" style:parent-style-name="Bekezdésalapbetűtípusa" style:family="text">
      <style:text-properties fo:font-weight="bold" style:font-weight-asian="bold"/>
    </style:style>
    <style:style style:name="T10" style:parent-style-name="Bekezdésalapbetűtípusa" style:family="text"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  <style:text-properties fo:font-weight="bold" style:font-weight-asian="bold"/>
    </style:style>
    <style:style style:name="P13" style:parent-style-name="Standard" style:family="paragraph">
      <style:paragraph-properties fo:text-align="justify"/>
    </style:style>
    <style:style style:name="T14" style:parent-style-name="Bekezdésalapbetűtípusa" style:family="text">
      <style:text-properties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" style:parent-style-name="Standard" style:family="paragraph">
      <style:paragraph-properties fo:text-align="justify"/>
    </style:style>
    <style:style style:name="T17" style:parent-style-name="Bekezdésalapbetűtípusa" style:family="text">
      <style:text-properties fo:font-size="10pt" style:font-size-asian="10pt" style:font-size-complex="10pt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T20" style:parent-style-name="Bekezdésalapbetűtípusa" style:family="text">
      <style:text-properties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Bekezdésalapbetűtípusa" style:family="text">
      <style:text-properties fo:font-size="10pt" style:font-size-asian="10pt" style:font-size-complex="10pt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T26" style:parent-style-name="Bekezdésalapbetűtípusa" style:family="text">
      <style:text-properties fo:font-size="10pt" style:font-size-asian="10pt" style:font-size-complex="10pt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T29" style:parent-style-name="Bekezdésalapbetűtípusa" style:family="text">
      <style:text-properties fo:font-size="10pt" style:font-size-asian="10pt" style:font-size-complex="10pt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T32" style:parent-style-name="Bekezdésalapbetűtípusa" style:family="text">
      <style:text-properties fo:font-size="10pt" style:font-size-asian="10pt" style:font-size-complex="10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T35" style:parent-style-name="Bekezdésalapbetűtípusa" style:family="text">
      <style:text-properties fo:font-size="10pt" style:font-size-asian="10pt" style:font-size-complex="10pt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T38" style:parent-style-name="Bekezdésalapbetűtípusa" style:family="text">
      <style:text-properties fo:font-size="10pt" style:font-size-asian="10pt" style:font-size-complex="10pt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T41" style:parent-style-name="Bekezdésalapbetűtípusa" style:family="text"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T45" style:parent-style-name="Bekezdésalapbetűtípusa" style:family="text">
      <style:text-properties fo:font-size="10pt" style:font-size-asian="10pt" style:font-size-complex="10pt"/>
    </style:style>
    <style:style style:name="P46" style:parent-style-name="Standard" style:family="paragraph">
      <style:paragraph-properties fo:text-align="justify"/>
    </style:style>
    <style:style style:name="T47" style:parent-style-name="Bekezdésalapbetűtípusa" style:family="text">
      <style:text-properties fo:font-size="10pt" style:font-size-asian="10pt" style:font-size-complex="10pt"/>
    </style:style>
    <style:style style:name="P48" style:parent-style-name="Standard" style:family="paragraph">
      <style:paragraph-properties fo:text-align="justify"/>
    </style:style>
    <style:style style:name="T49" style:parent-style-name="Bekezdésalapbetűtípusa" style:family="text">
      <style:text-properties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1" style:parent-style-name="Standard" style:family="paragraph">
      <style:paragraph-properties fo:text-align="justify"/>
    </style:style>
    <style:style style:name="T52" style:parent-style-name="Bekezdésalapbetűtípusa" style:family="text">
      <style:text-properties fo:font-size="10pt" style:font-size-asian="10pt" style:font-size-complex="10pt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  <style:text-properties fo:font-weight="bold" style:font-weight-asian="bold"/>
    </style:style>
    <style:style style:name="P56" style:parent-style-name="Standard" style:family="paragraph">
      <style:paragraph-properties fo:text-align="justify"/>
      <style:text-properties fo:font-weight="bold" style:font-weight-asian="bold"/>
    </style:style>
    <style:style style:name="P57" style:parent-style-name="Standard" style:family="paragraph">
      <style:paragraph-properties fo:text-align="justify"/>
    </style:style>
    <style:style style:name="T58" style:parent-style-name="Bekezdésalapbetűtípusa" style:family="text">
      <style:text-properties fo:font-size="10pt" style:font-size-asian="10pt" style:font-size-complex="10pt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Bekezdésalapbetűtípusa" style:family="text">
      <style:text-properties fo:font-size="10pt" style:font-size-asian="10pt" style:font-size-complex="10pt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T64" style:parent-style-name="Bekezdésalapbetűtípusa" style:family="text">
      <style:text-properties fo:font-size="10pt" style:font-size-asian="10pt" style:font-size-complex="10pt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T68" style:parent-style-name="Bekezdésalapbetűtípusa" style:family="text">
      <style:text-properties fo:font-size="10pt" style:font-size-asian="10pt" style:font-size-complex="10pt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</office:automatic-styles>
  <office:body>
    <office:text text:use-soft-page-breaks="true">
      <text:p text:style-name="P1">Muronyi Önkormányzati Óvoda 2019. III.<text:s/>negyedévi szöveges<text:s/>beszámolója</text:p>
      <text:p text:style-name="Standard"/>
      <text:p text:style-name="Standard"/>
      <text:p text:style-name="P2">Az óvoda 2019. évi előirányzata 33 568 178,-Ft-ról indult.<text:s/>Ez az<text:s/>összeg tartalmaz<text:s/>28 056 650,-Ft normatíva támogatást, 961 975,-Ft köz foglalkoztatotti<text:s/>támogatást, 350 Ft kamat bevételt, 254 100,-Ft étkezési térítési díj bevételt, 185 701Ft előző évi pénzmaradványt (folyószámlán ennyi volt a<text:s/>pénz) valamint<text:s text:c="3"/>4 109 402,- Ft<text:s/>önkormányzati kiegészítést. Óvodai gyermek létszám az első <text:s text:c="2"/>8 hóra<text:s/>(januártól-augusztusig) 32 fő ebből egy gyermek két főnek számolható, a hátralevő 4 hóra (szeptembertől- decemberig) 27 fő ebből egy gyermek 2 főnek felel meg.</text:p>
      <text:p text:style-name="Standard">Augusztusig 3,4 főt pedagógust finanszíroz az állam szeptembertől 3 főt.</text:p>
      <text:p text:style-name="P3">A júliusban érkezett<text:s/>támogatásból,<text:s/>ami az étkezési feladatok ellátásra érkezett 220 455,-Ft ami az óvodát megilleti. <text:s/>Ez az összeg csökkenti az önkormányzat pluszként vállalt támogatási összegét az intézmény felé.</text:p>
      <text:p text:style-name="Standard"><text:s/></text:p>
      <text:p text:style-name="P4">Előirányzat változások:</text:p>
      <text:p text:style-name="Standard"/>
      <text:p text:style-name="Standard"><text:span text:style-name="T5">Kiadás<text:s/></text:span>A személyi<text:s/>juttatás előirányzata<text:s/>lett csökkentve a<text:s/>foglalkoztatási terhek javára.<text:s/></text:p>
      <text:p text:style-name="Standard"/>
      <text:p text:style-name="P6">Bevétellel szemben lett még módosítva a kiadás 22. sorban lévő üzemeltetési anyagra emelés 258 179,-Ft értékben, a 33.sor csökkentve lett 7 199,-Ft-al, a<text:s/>34. sor egyéb szolgáltatásra 107 199,-<text:s/>Ft emelésre került sor a 43 sor egyéb dologira 61 478,-Ft értékben a 71-es sor egyéb tárgyi eszközre 65 127,-Ft értékben és a 74<text:s/>sor beruházás<text:s/>áfájára 16 584,-Ft értékben történt előirányzat emelés.</text:p>
      <text:p text:style-name="P7"/>
      <text:p text:style-name="P8"><text:span text:style-name="T9">Bevétel:<text:s/></text:span>Bevételi oldalon<text:span text:style-name="T10"><text:s/></text:span>a 12. sor működési célú támogatás lett 192 395,-Ft-al, 43. sorban az egyéb működési bevétel 193 189,-Ft-al. Az 59. sor 115 784,-Ft-al lett emelve. Az eredeti előirányzat oszlop az intézmény folyószámláján lévő összeget mutatja, míg a módosított előirányzat és a teljesítés a 2018. évi beszámoló 07-es űrlapjának felhasználható pénzmaradványi összegét mutatja.</text:p>
      <text:p text:style-name="P11"/>
      <text:p text:style-name="P12">Kiadások teljesítése:</text:p>
      <text:p text:style-name="P13">1.sor illetményi kifizetést tükrözi<text:s/><text:span text:style-name="T14">(15 941 710)</text:span></text:p>
      <text:p text:style-name="P15"/>
      <text:p text:style-name="P16">9. sor Közlekedési költség térítés<text:s/>Oláh Ibolya volt<text:s/>dolgozó bérlet<text:s/>térítését és Czikkelyné Fodor Tünde és Tóth Pál Tamásné dolgozó munkába járási költségét takarja.<text:span text:style-name="T17"><text:s/>(264 294)</text:span></text:p>
      <text:p text:style-name="P18"/>
      <text:p text:style-name="P19">13. sor Foglalkoztatottak személyi juttatásainál a betegszabadság mutatható ki. betegszabadságon az év elején Nagy Adrienn és Czikkelyné Fodor Tünde.<text:span text:style-name="T20"><text:s/>(245 839)</text:span></text:p>
      <text:p text:style-name="P21"/>
      <text:p text:style-name="P22">16. sor munkavégzésre irányuló egyéb jogviszony a megbízási<text:s/>szerződésessel<text:s/>foglalkoztatott logopédusok<text:s/>illetménye:<text:s/><text:span text:style-name="T23">(169 944)</text:span></text:p>
      <text:p text:style-name="P24"/>
      <text:p text:style-name="P25">20. sor Munkaadói járulék magába foglalja a szociális hozzájárulási adót a személyi jövedelemadót, az egészségügyi hozzájárulást és a táppénzt.<text:s/><text:span text:style-name="T26">(3 111 349)</text:span></text:p>
      <text:p text:style-name="P27"/>
      <text:p text:style-name="P28"><text:s/>22. sor: Üzemeltetési anyag: tisztítószer, nyomtatókazetta irodaszer<text:s/><text:span text:style-name="T29">(112 474)</text:span></text:p>
      <text:p text:style-name="P30"/>
      <text:p text:style-name="P31">25.sor: Informatikai szolgáltatás: internet díj<text:s/><text:span text:style-name="T32">(27 774)</text:span></text:p>
      <text:p text:style-name="P33"/>
      <text:p text:style-name="P34">26. sor: Egyéb kommunikációs szolgáltatás: telefon díj.<text:s/><text:span text:style-name="T35">(46 693)</text:span></text:p>
      <text:p text:style-name="P36"/>
      <text:p text:style-name="P37">28. sor: Közüzemi díj: gáz, víz villany.<text:s/><text:span text:style-name="T38">(532 681)</text:span></text:p>
      <text:p text:style-name="P39"/>
      <text:p text:style-name="P40">29. sor: Vásárolt élelmezés: vásárolt élelmezésért fizetett díj. <text:s/><text:span text:style-name="T41">(3 014 460)</text:span></text:p>
      <text:p text:style-name="P42"/>
      <text:p text:style-name="P43">34.sor: Egyéb szolgáltatás: szennyvíz szippantás, hulladék elszállítás, bank költséget tartalmazza.</text:p>
      <text:p text:style-name="P44"><text:s text:c="12"/><text:span text:style-name="T45">(321 199)</text:span></text:p>
      <text:p text:style-name="P46"/>
      <text:p text:style-name="Standard">43.sor: Egyéb dologi kiadás a bérfelhasználásban lévő kerekítési kiadás<text:s/><text:span text:style-name="T47">(21 261)</text:span></text:p>
      <text:p text:style-name="Standard"/>
      <text:p text:style-name="P48">71.<text:s/>sor<text:s/>Egyéb tárgyi eszközök beszerzése:<text:s/>tányér, pohár<text:s/><text:span text:style-name="T49">(15 127)</text:span></text:p>
      <text:p text:style-name="P50"/>
      <text:p text:style-name="P51">74. sor<text:s/>Beruházás Áfája:<text:s/><text:span text:style-name="T52">(4 084)</text:span></text:p>
      <text:p text:style-name="P53"/>
      <text:p text:style-name="P54"/>
      <text:p text:style-name="P55">Bevétel</text:p>
      <text:p text:style-name="P56"/>
      <text:p text:style-name="P57">12. sor<text:s/>Közfoglalkoztatott támogatása<text:s/><text:span text:style-name="T58">(1 154 370)</text:span></text:p>
      <text:p text:style-name="P59"/>
      <text:p text:style-name="P60">38.sor<text:s/>Ellátási díj bevétel<text:s/><text:span text:style-name="T61">(159 005)</text:span></text:p>
      <text:p text:style-name="P62"/>
      <text:p text:style-name="P63">41.sor<text:s/>Kamat bevétel<text:s/><text:span text:style-name="T64">(293)</text:span></text:p>
      <text:p text:style-name="P65"/>
      <text:p text:style-name="P66"><text:s/>43.sor<text:s/>Egyéb<text:s/>működési bevétel: bérfelhasználásban lévő kerekítés bevételként jelentkező összege.<text:s/></text:p>
      <text:p text:style-name="P67"><text:s text:c="4"/><text:span text:style-name="T68">(794)</text:span><text:s/></text:p>
      <text:p text:style-name="P69"/>
      <text:p text:style-name="P70">59. sor előző évi pénzmaradvány<text:s/>igénybevétele. Eredeti előirányzati oszlopban a folyószámlán január 01-én lévő összeget mutatja, míg a<text:s/>módosított<text:s/>előirányzati<text:s/>-és a teljesítési oszlop a 2018. évi beszámoló 07-es űrlapján szereplő összeget tükrözi</text:p>
      <text:p text:style-name="Standard"><text:s/></text:p>
      <text:p text:style-name="Standard">Az óvoda folyószámláján szeptember 30-án 21 440Ft.</text:p>
      <text:p text:style-name="Standard"/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borékszöveg" style:display-name="Buborékszöveg" style:family="paragraph" style:parent-style-name="Normál">
      <style:text-properties style:font-name="Segoe UI" fo:font-size="9pt" style:font-size-asian="9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icabogár</meta:initial-creator>
    <dc:creator>Titkárság</dc:creator>
    <meta:creation-date>2019-10-22T12:17:00Z</meta:creation-date>
    <dc:date>2019-11-07T10:22:00Z</dc:date>
    <meta:print-date>2019-10-24T06:05:00Z</meta:print-date>
    <meta:template xlink:href="Normal" xlink:type="simple"/>
    <meta:editing-cycles>6</meta:editing-cycles>
    <meta:editing-duration>PT8700S</meta:editing-duration>
    <meta:document-statistic meta:page-count="2" meta:paragraph-count="7" meta:word-count="466" meta:character-count="3680" meta:row-count="26" meta:non-whitespace-character-count="3221"/>
  </office:meta>
</office:document-meta>
</file>