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style:style style:name="P1" style:parent-style-name="Normál" style:master-page-name="MP0" style:family="paragraph">
      <style:paragraph-properties fo:break-before="page"/>
      <style:text-properties style:font-name="Times New Roman" fo:font-style="italic" style:font-style-asian="italic" fo:font-size="12pt" style:font-size-asian="12pt" style:font-size-complex="12pt"/>
    </style:style>
    <style:style style:name="P2" style:parent-style-name="Normál" style:family="paragraph">
      <style:paragraph-properties fo:text-align="end" fo:margin-bottom="0.1388in" fo:line-height="115%" fo:margin-left="0.0763in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3" style:parent-style-name="Normál" style:family="paragraph">
      <style:paragraph-properties style:punctuation-wrap="simple" style:text-autospace="none" fo:text-align="center" fo:background-color="#FFFFFF"/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4" style:parent-style-name="Normál" style:family="paragraph">
      <style:paragraph-properties style:punctuation-wrap="simple" style:text-autospace="none" fo:text-align="center" fo:background-color="#FFFFFF"/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5" style:parent-style-name="Normál" style:family="paragraph">
      <style:paragraph-properties style:punctuation-wrap="simple" style:text-autospace="none" fo:text-align="center" fo:background-color="#FFFFFF"/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6" style:parent-style-name="Normál" style:family="paragraph">
      <style:paragraph-properties style:punctuation-wrap="simple" style:text-autospace="none" fo:text-align="center" fo:background-color="#FFFFFF"/>
      <style:text-properties style:font-name="Times New Roman" fo:font-weight="bold" style:font-weight-asian="bold" fo:font-style="italic" style:font-style-asian="italic" fo:font-size="12pt" style:font-size-asian="12pt" style:font-size-complex="12pt" style:language-asian="hu" style:country-asian="HU"/>
    </style:style>
    <style:style style:name="P7" style:parent-style-name="Normál" style:family="paragraph">
      <style:paragraph-properties style:punctuation-wrap="simple" style:text-autospace="none" fo:text-align="justify" fo:margin-left="0.5in" fo:background-color="#FFFFFF">
        <style:tab-stops/>
      </style:paragraph-properties>
      <style:text-properties style:font-name="Times New Roman" fo:font-style="italic" style:font-style-asian="italic" fo:font-size="12pt" style:font-size-asian="12pt" style:font-size-complex="12pt" style:language-asian="hu" style:country-asian="HU"/>
    </style:style>
    <style:style style:name="P8" style:parent-style-name="Normál" style:list-style-name="LFO1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9" style:parent-style-name="Normál" style:list-style-name="LFO2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10" style:parent-style-name="Normál" style:list-style-name="LFO2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11" style:parent-style-name="Normál" style:list-style-name="LFO2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12" style:parent-style-name="Normál" style:list-style-name="LFO2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13" style:parent-style-name="Normál" style:list-style-name="LFO2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14" style:parent-style-name="Normál" style:list-style-name="LFO2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15" style:parent-style-name="Normál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16" style:parent-style-name="Normál" style:list-style-name="LFO1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17" style:parent-style-name="Normál" style:list-style-name="LFO3" style:family="paragraph">
      <style:text-properties style:font-name="Times New Roman" fo:font-style="italic" style:font-style-asian="italic" style:language-asian="hu" style:country-asian="HU"/>
    </style:style>
    <style:style style:name="P18" style:parent-style-name="Normál" style:list-style-name="LFO3" style:family="paragraph">
      <style:paragraph-properties style:punctuation-wrap="simple" style:text-autospace="none" fo:text-align="justify" fo:background-color="#FFFFFF"/>
      <style:text-properties style:font-name="Times New Roman" fo:font-style="italic" style:font-style-asian="italic" style:language-asian="hu" style:country-asian="HU"/>
    </style:style>
    <style:style style:name="P19" style:parent-style-name="Normál" style:list-style-name="LFO3" style:family="paragraph">
      <style:paragraph-properties style:punctuation-wrap="simple" style:text-autospace="none" fo:text-align="justify" fo:background-color="#FFFFFF"/>
      <style:text-properties style:font-name="Times New Roman" fo:font-style="italic" style:font-style-asian="italic" style:language-asian="hu" style:country-asian="HU"/>
    </style:style>
    <style:style style:name="P20" style:parent-style-name="Normál" style:list-style-name="LFO3" style:family="paragraph">
      <style:paragraph-properties style:punctuation-wrap="simple" style:text-autospace="none" fo:text-align="justify" fo:background-color="#FFFFFF"/>
      <style:text-properties style:font-name="Times New Roman" fo:font-style="italic" style:font-style-asian="italic" style:language-asian="hu" style:country-asian="HU"/>
    </style:style>
    <style:style style:name="P21" style:parent-style-name="Normál" style:list-style-name="LFO3" style:family="paragraph">
      <style:paragraph-properties style:punctuation-wrap="simple" style:text-autospace="none" fo:text-align="justify" fo:background-color="#FFFFFF"/>
    </style:style>
    <style:style style:name="T22" style:parent-style-name="Bekezdésalapbetűtípusa" style:family="text">
      <style:text-properties style:font-name="Times New Roman" fo:font-style="italic" style:font-style-asian="italic" fo:color="#000000" style:language-asian="hu" style:country-asian="HU"/>
    </style:style>
    <style:style style:name="T23" style:parent-style-name="Bekezdésalapbetűtípusa" style:family="text">
      <style:text-properties style:font-name="Times New Roman" fo:font-style="italic" style:font-style-asian="italic" style:language-asian="hu" style:country-asian="HU"/>
    </style:style>
    <style:style style:name="P24" style:parent-style-name="Normál" style:list-style-name="LFO3" style:family="paragraph">
      <style:paragraph-properties style:punctuation-wrap="simple" style:text-autospace="none" fo:text-align="justify" fo:background-color="#FFFFFF"/>
      <style:text-properties style:font-name="Times New Roman" fo:font-style="italic" style:font-style-asian="italic" style:language-asian="hu" style:country-asian="HU"/>
    </style:style>
    <style:style style:name="P25" style:parent-style-name="Normál" style:family="paragraph">
      <style:paragraph-properties fo:line-height="115%" fo:margin-left="0.5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26" style:parent-style-name="Normál" style:list-style-name="LFO1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27" style:parent-style-name="Normál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28" style:parent-style-name="Normál" style:list-style-name="LFO1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29" style:parent-style-name="Normál" style:list-style-name="LFO4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30" style:parent-style-name="Normál" style:list-style-name="LFO4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31" style:parent-style-name="Normál" style:list-style-name="LFO4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32" style:parent-style-name="Normál" style:list-style-name="LFO4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33" style:parent-style-name="Normál" style:list-style-name="LFO4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34" style:parent-style-name="Normál" style:family="paragraph">
      <style:paragraph-properties style:punctuation-wrap="simple" style:text-autospace="none" fo:margin-left="0.7875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35" style:parent-style-name="Normál" style:list-style-name="LFO1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36" style:parent-style-name="Normál" style:list-style-name="LFO5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37" style:parent-style-name="Normál" style:list-style-name="LFO5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38" style:parent-style-name="Normál" style:family="paragraph">
      <style:paragraph-properties style:punctuation-wrap="simple" style:text-autospace="none" fo:margin-left="0.7875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39" style:parent-style-name="Normál" style:list-style-name="LFO1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40" style:parent-style-name="Normál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41" style:parent-style-name="Normál" style:list-style-name="LFO1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42" style:parent-style-name="Normál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43" style:parent-style-name="Normál" style:list-style-name="LFO1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44" style:parent-style-name="Normál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45" style:parent-style-name="Normál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  <style:style style:name="P46" style:parent-style-name="Normál" style:family="paragraph">
      <style:paragraph-properties style:punctuation-wrap="simple" style:text-autospace="none" fo:background-color="#FFFFFF"/>
      <style:text-properties style:font-name="Times New Roman" fo:font-style="italic" style:font-style-asian="italic" style:language-asian="hu" style:country-asian="HU"/>
    </style:style>
    <style:style style:name="P47" style:parent-style-name="Normál" style:family="paragraph">
      <style:paragraph-properties style:punctuation-wrap="simple" style:text-autospace="none" fo:margin-left="0.3937in" fo:background-color="#FFFFFF">
        <style:tab-stops/>
      </style:paragraph-properties>
      <style:text-properties style:font-name="Times New Roman" fo:font-style="italic" style:font-style-asian="italic" style:language-asian="hu" style:country-asian="HU"/>
    </style:style>
  </office:automatic-styles>
  <office:body>
    <office:text text:use-soft-page-breaks="true">
      <text:p text:style-name="P1"/>
      <text:p text:style-name="P2">1. melléklet a 13/2017. (IX.27.) önkormányzati rendelethez</text:p>
      <text:p text:style-name="P3"/>
      <text:p text:style-name="P4">Partneri adatlap</text:p>
      <text:p text:style-name="P5"/>
      <text:p text:style-name="P6">a településfejlesztési koncepció, az integrált településfejlesztési stratégia, a településrendezési eszközök, a településképi arculati kézikönyv és a településképi rendelet partnerségi egyeztetéséhez</text:p>
      <text:p text:style-name="P7"/>
      <text:list text:style-name="LFO1" text:continue-numbering="true">
        <text:list-item>
          <text:p text:style-name="P8">A partner adatai</text:p>
        </text:list-item>
      </text:list>
      <text:list text:style-name="LFO2" text:continue-numbering="true">
        <text:list-item>
          <text:p text:style-name="P9">neve, elnevezése:</text:p>
        </text:list-item>
        <text:list-item>
          <text:p text:style-name="P10">jogi személy esetén a képviseletére jogosult személy neve:</text:p>
        </text:list-item>
        <text:list-item>
          <text:p text:style-name="P11"><text:s/>lakcíme:</text:p>
        </text:list-item>
        <text:list-item>
          <text:p text:style-name="P12">jogi személy esetén székhelye:<text:s/></text:p>
        </text:list-item>
        <text:list-item>
          <text:p text:style-name="P13">e-mail címe:</text:p>
        </text:list-item>
        <text:list-item>
          <text:p text:style-name="P14">telefonszáma:</text:p>
        </text:list-item>
      </text:list>
      <text:p text:style-name="P15"/>
      <text:list text:style-name="LFO1" text:continue-numbering="true">
        <text:list-item>
          <text:p text:style-name="P16">A partnerség jogosultsága: <text:s/></text:p>
        </text:list-item>
      </text:list>
      <text:list text:style-name="LFO3" text:continue-numbering="true">
        <text:list-item>
          <text:p text:style-name="P17">a településen lakóhellyel, tartózkodási hellyel vagy ingatlantulajdonnal rendelkező természetes személy,</text:p>
        </text:list-item>
        <text:list-item>
          <text:p text:style-name="P18">az eljárásban érintett településrészen székhellyel, telephellyel illetve ingatlantulajdonnal rendelkező gazdálkodó szervezet</text:p>
        </text:list-item>
        <text:list-item>
          <text:p text:style-name="P19">csabdii székhelyű civil szervezet,</text:p>
        </text:list-item>
        <text:list-item>
          <text:p text:style-name="P20">Csabdi Község Önkormányzat közigazgatási területén működő történelmi egyház,</text:p>
        </text:list-item>
        <text:list-item>
          <text:p text:style-name="P21"><text:span text:style-name="T22">a környezet védelmének általános szabályairól szóló 1995. évi LIII. törvény 98. § (1) bekezdésében meghatározott szervezet</text:span><text:span text:style-name="T23">,</text:span></text:p>
        </text:list-item>
        <text:list-item>
          <text:p text:style-name="P24">településrendezési eszközök, településképi arculati kézikönyv (a továbbiakban: kézikönyv) és a településképi rendelet készítésével vagy módosításával érintett közüzemi szolgáltató.</text:p>
        </text:list-item>
      </text:list>
      <text:p text:style-name="P25"/>
      <text:list text:style-name="LFO1" text:continue-numbering="true">
        <text:list-item>
          <text:p text:style-name="P26">A partnerségi egyeztetési eljárás tárgyának címe:….………………..,<text:s/></text:p>
        </text:list-item>
      </text:list>
      <text:p text:style-name="P27"/>
      <text:list text:style-name="LFO1" text:continue-numbering="true">
        <text:list-item>
          <text:p text:style-name="P28">a véleményezett dokumentum típusa:</text:p>
        </text:list-item>
      </text:list>
      <text:list text:style-name="LFO4" text:continue-numbering="true">
        <text:list-item>
          <text:p text:style-name="P29">településfejlesztési koncepció,</text:p>
        </text:list-item>
        <text:list-item>
          <text:p text:style-name="P30">integrált településfejlesztési stratégia,<text:s/></text:p>
        </text:list-item>
        <text:list-item>
          <text:p text:style-name="P31">településrendezési eszköz,<text:s/></text:p>
        </text:list-item>
        <text:list-item>
          <text:p text:style-name="P32">településképi arculati kézikönyv,<text:s/></text:p>
        </text:list-item>
        <text:list-item>
          <text:p text:style-name="P33">településképi rendelet.</text:p>
        </text:list-item>
      </text:list>
      <text:p text:style-name="P34"/>
      <text:list text:style-name="LFO1" text:continue-numbering="true">
        <text:list-item>
          <text:p text:style-name="P35">A partnerségi egyeztetési eljárás véleményezendő szakasza:</text:p>
        </text:list-item>
      </text:list>
      <text:list text:style-name="LFO5" text:continue-numbering="true">
        <text:list-item>
          <text:p text:style-name="P36">előzetes tájékoztató,</text:p>
        </text:list-item>
        <text:list-item>
          <text:p text:style-name="P37">munkaközi tájékoztató.</text:p>
        </text:list-item>
      </text:list>
      <text:p text:style-name="P38"/>
      <text:list text:style-name="LFO1" text:continue-numbering="true">
        <text:list-item>
          <text:p text:style-name="P39">A partner véleménye, javaslata, észrevétele: ……………………..</text:p>
        </text:list-item>
      </text:list>
      <text:p text:style-name="P40"/>
      <text:list text:style-name="LFO1" text:continue-numbering="true">
        <text:list-item>
          <text:p text:style-name="P41">A partner az eljárás további szakaszaiban (1) részt kíván venni, (2) nem kíván részt venni.</text:p>
        </text:list-item>
      </text:list>
      <text:p text:style-name="P42"/>
      <text:list text:style-name="LFO1" text:continue-numbering="true">
        <text:list-item>
          <text:p text:style-name="P43">A partner a hirdetményekről e-mailben elektronikus értesítést <text:s/>(1) kér, (2) nem kér.</text:p>
        </text:list-item>
      </text:list>
      <text:p text:style-name="P44"/>
      <text:p text:style-name="P45">Keltezés: Csabdi…..év…………………..hó………nap</text:p>
      <text:p text:style-name="P46"/>
      <text:p text:style-name="P47">A partner hivatalos aláírása: ……………………</text:p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margin-bottom="0in" fo:line-height="100%"/>
      <style:text-properties style:font-name="Calibri" style:font-name-asian="Times New Roman" style:font-name-complex="Times New Roman" style:language-asian="ar" style:country-asian="SA"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125in" text:list-level-position-and-space-mode="label-alignment">
          <style:list-level-label-alignment text:label-followed-by="listtab" fo:margin-left="1.7875in" fo:text-indent="-0.125in"/>
        </style:list-level-properties>
      </text:list-level-style-number>
      <text:list-level-style-number text:level="4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25in" text:min-label-width="0.125in" text:list-level-position-and-space-mode="label-alignment">
          <style:list-level-label-alignment text:label-followed-by="listtab" fo:margin-left="3.2875in" fo:text-indent="-0.125in"/>
        </style:list-level-properties>
      </text:list-level-style-number>
      <text:list-level-style-number text:level="7" style:num-suffix="." style:num-format="1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25in" text:min-label-width="0.125in" text:list-level-position-and-space-mode="label-alignment">
          <style:list-level-label-alignment text:label-followed-by="listtab" fo:margin-left="4.78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</meta:initial-creator>
    <dc:creator>Barbara</dc:creator>
    <meta:creation-date>2017-09-28T12:39:00Z</meta:creation-date>
    <dc:date>2017-09-28T12:41:00Z</dc:date>
    <meta:template xlink:href="Normal" xlink:type="simple"/>
    <meta:editing-cycles>1</meta:editing-cycles>
    <meta:editing-duration>PT120S</meta:editing-duration>
    <meta:document-statistic meta:page-count="1" meta:paragraph-count="3" meta:word-count="228" meta:character-count="1800" meta:row-count="13" meta:non-whitespace-character-count="1575"/>
  </office:meta>
</office:document-meta>
</file>