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Bekezdésalapbetűtípusa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Bekezdésalapbetűtípusa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fo:font-size="10pt" style:font-size-asian="10pt" style:font-size-complex="10pt"/>
    </style:style>
    <style:style style:name="T44" style:parent-style-name="Bekezdésalapbetűtípusa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Bekezdésalapbetűtípusa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Bekezdésalapbetűtípusa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Muronyi Alapszolgáltató 2019. IV. negyedévi szöveges beszámolója</text:p>
      <text:p text:style-name="Standard"/>
      <text:p text:style-name="Standard"/>
      <text:p text:style-name="Standard">Az Alapszolgáltató Központ 2019. évi előirányzata 18 171 853.-Ft-ról indult. Ez az év végére 22 349 980Ft-ra<text:s/>emelkedett. A különbözet összességében 4 178 127Ft, <text:s/></text:p>
      <text:p text:style-name="Standard">A 18 171 853 Ft-os költségvetésben 11 302 960Ft-os alap normatíva3 473 061Ft-os bevétel és 3 395 832Ft-os önkormányzati többlet támogatás volt. Az alap normatíva <text:s/>emelkedett 4 160 000Ft-al, valamint a étkezési bevétel is.</text:p>
      <text:p text:style-name="Standard">A tervezett önkormányzati többlet támogatás a 3 395 832Ft a plusz normatíva támogatások miatt nem került az intézménynek átadásra. Saját normatíva összegét és a bevételeit használta fel az intézmény az év folyamán.</text:p>
      <text:p text:style-name="P2">Kiadás előirányzata<text:s/></text:p>
      <text:p text:style-name="Standard">Legtöbb esetben az előirányzat az egyes főkönyvi számokról a másikra való átcsoportosítás miatt változott.</text:p>
      <text:p text:style-name="Standard">A vásárolt élelmezésre kapott összeg került emelésre és megfelelő kiadási oldalon, valamint jelentős mennyiségű egyéb eszköz került beszerzésre az év<text:s/>végi zárás előtt.</text:p>
      <text:p text:style-name="Standard"/>
      <text:p text:style-name="Standard"><text:span text:style-name="T3">Bevétel előirányzata</text:span>: Bevételi előirányzat módosítás a házi segítségnyújtásra a szociális étkezők által <text:s/>ellátási díjra befizetett összeg miatt változott.</text:p>
      <text:p text:style-name="P4"/>
      <text:p text:style-name="P5">Teljesítés</text:p>
      <text:p text:style-name="P6">Kiadások:</text:p>
      <text:p text:style-name="P7">1. sor törvényszerinti illetmény: dolgozói illetmények kifizetése<text:s/><text:span text:style-name="T8">(12 030 478)</text:span></text:p>
      <text:p text:style-name="P9"/>
      <text:p text:style-name="P10">9. sor Közlekedési költség térítés <text:s/>Balogné Varga Mária részére történik <text:s/><text:span text:style-name="T11">(138 096)</text:span></text:p>
      <text:p text:style-name="P12"/>
      <text:p text:style-name="P13">13. sor Foglalkoztatottak egyéb személyi juttatása, betegszabadság<text:s/><text:span text:style-name="T14">(85 272)</text:span></text:p>
      <text:p text:style-name="P15"/>
      <text:p text:style-name="P16"/>
      <text:p text:style-name="P17">20 sor Munkaadói járulék magába foglalja a szociális hozzájárulási adót<text:s/>a személyi jövedelemadót, az egészségügyi hozzájárulást és a táppénzt.<text:s/><text:span text:style-name="T18">(2 061 321)</text:span></text:p>
      <text:p text:style-name="P19"/>
      <text:p text:style-name="P20"><text:s/></text:p>
      <text:p text:style-name="P21">22. sor: Üzemeltetési anyag: nyomtatókazetta, tisztítószer, irodaszer <text:s/><text:span text:style-name="T22">(289 267)</text:span></text:p>
      <text:p text:style-name="P23"/>
      <text:p text:style-name="P24">25.sor: Informatikai szolgáltatás: internet díj<text:s/><text:span text:style-name="T25">(37 032)</text:span></text:p>
      <text:p text:style-name="P26"/>
      <text:p text:style-name="P27">26. sor: Egyéb kommunikációs szolgáltatás: telefon díj.<text:s/><text:span text:style-name="T28">(52 616)</text:span></text:p>
      <text:p text:style-name="P29"/>
      <text:p text:style-name="P30">28. sor: Közüzemi díj: gáz, víz villany.<text:s/><text:span text:style-name="T31">(565 729)</text:span></text:p>
      <text:p text:style-name="P32"/>
      <text:p text:style-name="P33">29. sor: Vásárolt élelmezés: vásárolt élelmezésért fizetett díj. <text:s/>(szociális étkezésért fizetett)<text:s/><text:span text:style-name="T34">(4 639 744)</text:span></text:p>
      <text:p text:style-name="P35"/>
      <text:p text:style-name="P36">33. sor: Szakmai tevékenységet segítő szolgáltatás Kocsis<text:s/>Nóri tandíja, valamint HACCP díj<text:line-break/><text:s text:c="14"/>található itt <text:s/><text:span text:style-name="T37">(221 000 )</text:span></text:p>
      <text:p text:style-name="P38"/>
      <text:p text:style-name="P39">34.sor: Egyéb szolgáltatás: szennyvíz szippantás, hulladék elszállítás, bank költséget tartalmazza.<text:s/><text:line-break/><text:s text:c="12"/><text:span text:style-name="T40"><text:s/>(192 740)</text:span></text:p>
      <text:p text:style-name="P41"/>
      <text:p text:style-name="P42">39. sor: ÁFA a felsorolt kiadások Áfa összege<text:s/><text:span text:style-name="T43">(1 527 576</text:span><text:span text:style-name="T44">)</text:span></text:p>
      <text:p text:style-name="P45"/>
      <text:p text:style-name="P46">43.sor: Egyéb dologi kiadásban a bérfelhasználásban lévő kerekítési különbözet, és<text:s/><text:line-break/><text:s text:c="15"/>a bank ktg.-et tartalmazza<text:s/><text:span text:style-name="T47">(5 464)</text:span></text:p>
      <text:p text:style-name="P48"/>
      <text:p text:style-name="P49">71. sor: Egyéb tárgyi eszköz beszerzés Vásárlásra került sor az év végén: hűtőre, mosógépre<text:line-break/><text:s text:c="15"/>mikrohullámú sütőre, vérnyomásmérőre, hűtőhőmérőre, függönyre, lábasokra,<text:s/><text:line-break/><text:s text:c="14"/>2 db kerékpárra, vércukormérőre, <text:s/><text:span text:style-name="T50">(364 326)</text:span></text:p>
      <text:p text:style-name="P51"/>
      <text:p text:style-name="P52">74. sor: Beruházások ÁFÁja A fenti sorok ÁFA tartalma<text:s/><text:span text:style-name="T53">(98 368)</text:span></text:p>
      <text:p text:style-name="P54"/>
      <text:p text:style-name="P55"><text:s/></text:p>
      <text:p text:style-name="P56"/>
      <text:p text:style-name="P57">Bevétel</text:p>
      <text:p text:style-name="P58"/>
      <text:p text:style-name="P59">35.sor szolgáltatás ellenértéke: házi segítségnyújtásért<text:s/>fizetett összeg található . 8 főre lett <text:s/><text:line-break/><text:s text:c="12"/>tervezve 2019-re. Ezt az intézmény vezető a májusi normatíva rendezéskor 11 főre<text:line-break/><text:s text:c="12"/>módosítatta. <text:s text:c="2"/><text:span text:style-name="T60">(587 470)</text:span></text:p>
      <text:p text:style-name="P61"/>
      <text:p text:style-name="P62"/>
      <text:p text:style-name="P63">38.sor ellátási díj bevétel szociális étkezést igénybe vevők befizetései. 30 főre<text:s/>szólt a tervezés az<text:s/><text:line-break/><text:s text:c="10"/>alapszolgáltató vezetője által megadott térítési dj megosztásban. <text:s/><text:line-break/><text:s text:c="11"/><text:span text:style-name="T64">(4 011 585)</text:span></text:p>
      <text:p text:style-name="P65"><text:s/></text:p>
      <text:p text:style-name="P66">43.sor egyéb működési bevétel: kamat bevétel <text:s text:c="2"/><text:span text:style-name="T67">(30)</text:span></text:p>
      <text:p text:style-name="P68"/>
      <text:p text:style-name="P69">59. sorban az előző évi maradvány igénybe vétele sorban az előirányzat oszlopban <text:s/>a január elsején a folyószámlán lévő összeget mutatja, míg a módosítás és a teljesítés oszlop a 2018. évi beszámoló 07-es űrlapján maradványként igénybe vehető összeget. Ezen összeget a 36-os főkönyvi számokon kifizetett hó közi kifizetések összege miatt van eltérés.</text:p>
      <text:p text:style-name="P70"/>
      <text:p text:style-name="P71">Az intézmény gazdálkodása az év folyamán a normatíva támogatáson és az év folyamán keletkezett bevételeiből gazdálkodott.</text:p>
      <text:p text:style-name="Standard"/>
      <text:p text:style-name="Standard"><text:s text:c="2"/>A december 31-ei pénzkészlete az intézménynek: 40 951.-Ft volt. 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/>Murony,2020.február 07.</text:p>
      <text:p text:style-name="Standard"/>
      <text:p text:style-name="Standard"/>
      <text:p text:style-name="Standard"><text:tab/><text:tab/><text:tab/><text:tab/><text:tab/><text:s text:c="11"/><text:s text:c="6"/><text:tab/>Tisztelettel: <text:s/></text:p>
      <text:p text:style-name="Standard"/>
      <text:p text:style-name="Standard"/>
      <text:p text:style-name="Standard"><text:tab/><text:tab/><text:tab/><text:tab/><text:tab/><text:tab/><text:tab/><text:tab/>Máté Ferencné</text:p>
      <text:p text:style-name="Standard"><text:tab/><text:tab/><text:tab/><text:tab/><text:tab/><text:tab/><text:tab/><text:tab/>gazdálkodási előadó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ticabogár</meta:initial-creator>
    <dc:creator>Katicabogár</dc:creator>
    <meta:creation-date>2020-02-10T07:38:00Z</meta:creation-date>
    <dc:date>2020-03-11T10:40:00Z</dc:date>
    <meta:template xlink:href="Normal" xlink:type="simple"/>
    <meta:editing-cycles>5</meta:editing-cycles>
    <meta:editing-duration>PT2460S</meta:editing-duration>
    <meta:document-statistic meta:page-count="2" meta:paragraph-count="7" meta:word-count="485" meta:character-count="3829" meta:row-count="27" meta:non-whitespace-character-count="3351"/>
  </office:meta>
</office:document-meta>
</file>