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aszerűbekezdés" style:master-page-name="MP0" style:family="paragraph">
      <style:paragraph-properties fo:break-before="page" fo:text-align="justify" fo:margin-bottom="0in" style:line-height-at-least="0.1666in" fo:margin-left="1.9833in" fo:text-indent="0.475in">
        <style:tab-stops/>
      </style:paragraph-properties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P2" style:parent-style-name="Listaszerűbekezdés" style:family="paragraph">
      <style:paragraph-properties fo:text-align="justify" fo:margin-bottom="0in" style:line-height-at-least="0.1666in" fo:margin-left="0.375in">
        <style:tab-stops/>
      </style:paragraph-properties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P3" style:parent-style-name="Normál" style:list-style-name="LFO3" style:family="paragraph">
      <style:paragraph-properties fo:text-align="end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fo:text-align="center" style:line-height-at-least="0.1666in"/>
      <style:text-properties style:font-name="Garamond" fo:font-weight="bold" style:font-weight-asian="bold" fo:color="#000000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center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9" style:parent-style-name="Normál" style:list-style-name="LFO4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2. melléklet a 17/2019 (XII.11.) önkormányzati rendelethez</text:p>
      <text:p text:style-name="P2"/>
      <text:list text:style-name="LFO3" text:continue-numbering="true">
        <text:list-item>
          <text:p text:style-name="P3">melléklet a 6/2017. (IV.26) önkormányzati rendelethez</text:p>
        </text:list-item>
      </text:list>
      <text:p text:style-name="P4"/>
      <text:p text:style-name="P5">Elsőbbségadás kötelező jelzőtáblával védett helyi közutak</text:p>
      <text:p text:style-name="P6"/>
      <text:p text:style-name="P7">Csabdi Község Önkormányzatának Képviselő-testülete a Rendelet 12. § (l) bekezdésének a) pontja szerinti „Elsőbbségadás kötelező” jelzőtáblát helyez el az alábbi helyi közutakon:</text:p>
      <text:p text:style-name="P8"/>
      <text:list text:style-name="LFO4" text:continue-numbering="true">
        <text:list-item>
          <text:p text:style-name="P9">Elsőbbségadás kötelező jelzőtábla a 063. hrsz-ú út mindkét végén, a keresztező utak elsőbbségét biztosítva.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uzsika</meta:initial-creator>
    <dc:creator>Zsuzsika</dc:creator>
    <meta:creation-date>2019-12-13T10:18:00Z</meta:creation-date>
    <dc:date>2019-12-13T11:38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61" meta:row-count="3" meta:non-whitespace-character-count="404"/>
  </office:meta>
</office:document-meta>
</file>